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Van Toorenburg</text:span> (CDA) aan de Minister voor Rechtsbescherming over <text:span text:style-name="ifm_span_font.italic_ifm">het bericht «Verdachte moord Bouwlust ontsnapte aan toezicht enkelband»</text:span> (ingezonden 18 oktober 2019).</text:p>
      <text:p text:style-name="ifm_p_font.roman_mt.3.76mm_ifm">Mededeling van Minister <text:span text:style-name="ifm_span_font.bold_ifm">Dekker</text:span> (Rechtsbescherming) (ontvangen 12 november 2019).</text:p>
      <text:p text:style-name="ifm_p_mt.3.76mm_ifm">Vraag 1</text:p>
      <text:p text:style-name="ifm_p_ifm">Heeft u kennisgenomen van het bericht «Verdachte moord Bouwlust ontsnapte aan toezicht enkelband»?<text:note text:id="ID-2019Z20026-d37e59" text:note-class="footnote"><text:note-citation text:label="1 ">1</text:note-citation><text:note-body><text:p text:style-name="ifm_p_font.normal_size.6.93pt_mt..5mm_indent.-0.1161in_mleft.0.1161in_ifm">Den Haag Centraal, 17 oktober 2019, https://www.denhaagcentraal.net/nieuws/moordverdachte-hogezijde-ontsnapte-aan-enkelband/</text:p></text:note-body></text:note></text:p>
      <text:p text:style-name="ifm_p_mt.3.76mm_ifm">Vraag 2</text:p>
      <text:p text:style-name="ifm_p_ifm">Klopt wat er in het artikel beweerd wordt, dat de verdachte van de moord op de 39-jarige vrouw in Den Haag een justitiabele is die zich had onttrokken aan het elektronisch toezicht?</text:p>
      <text:p text:style-name="ifm_p_mt.3.76mm_ifm">Vraag 3</text:p>
      <text:p text:style-name="ifm_p_ifm">Is bekend voor welke delicten de justitiabele, die zich op 29 september onttrok aan het elektronisch toezicht, vastzat?</text:p>
      <text:p text:style-name="ifm_p_mt.3.76mm_ifm">Vraag 4</text:p>
      <text:p text:style-name="ifm_p_ifm">Heeft deze verdachte zich al op een eerder moment onttrokken aan (elektronisch) toezicht?</text:p>
      <text:p text:style-name="ifm_p_mt.3.76mm_ifm">Vraag 5</text:p>
      <text:p text:style-name="ifm_p_ifm">Zijn er inschattingsfouten gemaakt bij het toewijzen van alleen elektronisch toezicht aan deze verdachte?</text:p>
      <text:p text:style-name="ifm_p_mt.3.76mm_ifm">Vraag 6</text:p>
      <text:p text:style-name="ifm_p_ifm">Hoe vaak is het in de afgelopen vijf jaar voorgekomen dat iemand in Nederland een levensdelict heeft gepleegd terwijl hij/zij onder elektronisch toezicht stond?</text:p>
      <text:h text:style-name="ifm_p_font.bold_mt.5.08mm_page.keep-with-next_ifm" text:outline-level="2">Mededeling</text:h>
      <text:p text:style-name="ifm_p_mt.4.23mm_ifm">Hierbij deel ik u mede dat de schriftelijke vragen van het lid Van Toorenburg (CDA) van uw Kamer aan de Minister voor Rechtsbescherming over het bericht «Verdachte moord Bouwlust ontsnapte aan toezicht enkelband» (ingezonden 18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Verdachte moord Bouwlust ontsnapte aan toezicht enkelband'</dc:title>
    <meta:user-defined meta:name="OVERHEIDop.ParlID/DC.identifier">ah-tk-20192020-682</meta:user-defined>
    <meta:user-defined meta:name="OVERHEIDop.vraagnummer">2019Z20026</meta:user-defined>
    <meta:user-defined meta:name="OVERHEIDop.aanhangselNummer">682</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Verdachte moord Bouwlust ontsnapte aan toezicht enkelband'</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