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6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80</text:p>
      <text:p text:style-name="P2">Vragen van het lid <text:span text:style-name="T1">Jasper van Dijk</text:span> (SP) aan de Staatssecretarissen van Sociale Zaken en Werkgelegenheid en van Binnenlandse Zaken en Koninkrijksrelaties over <text:span text:style-name="T2">het bericht dat Breda willens en wetens in strijd met de wet voorwaarden verbindt aan het afgeven van een briefadres</text:span> (ingezonden 16 oktober 2019).</text:p>
      <text:p text:style-name="P2">Antwoord van Minister <text:span text:style-name="T1">Ollongren</text:span> (Binnenlandse Zaken en Koninkrijksrelaties) (ontvangen 12 november 2019).</text:p>
      <text:p text:style-name="P1">Vraag 1</text:p>
      <text:p text:style-name="Basis">Bent u ervan op de hoogte dat Breda willens en wetens in strijd met de Wet basisregistratie personen (Wet BRP) voorwaarden verbindt aan het afgeven van een briefadres?<text:note text:id="ftn1" text:note-class="footnote"><text:note-citation text:label="1 ">1 </text:note-citation><text:note-body><text:p text:style-name="P3">Zie https://c.connectedviews.com/05/SitePlayer/gemeente_breda?session=31726, Agendapunt 8</text:p></text:note-body></text:note></text:p>
      <text:p text:style-name="P1">Antwoord 1</text:p>
      <text:p text:style-name="Basis">Ja.</text:p>
      <text:p text:style-name="P1">Vraag 2</text:p>
      <text:p text:style-name="Basis">Bent u nog steeds van mening dat ook in afwachting van de in voorbereiding zijnde aangescherpte wet, gemeenten vanuit de Wet BRP de plicht hebben tot inschrijving?<text:note text:id="ftn2" text:note-class="footnote"><text:note-citation text:label="2 ">2 </text:note-citation><text:note-body><text:p text:style-name="P3">Aanhangsel Handelingen II, vergaderjaar 2018–2019, nr. 2393</text:p></text:note-body></text:note></text:p>
      <text:p text:style-name="P1">Antwoord 2</text:p>
      <text:p text:style-name="Basis">Ja, de plicht van gemeenten tot inschrijving is al opgenomen in de Wet BRP. Met de wetswijziging die in gang gezet is, wordt alleen geëxpliciteerd dat gemeenten verplicht zijn een burger <text:span text:style-name="T2">ambtshalve</text:span> te registreren op een briefadres indien betrokkene geen woonadres heeft en zelf ook geen aangifte doet of kan doen van een briefadres.</text:p>
      <text:p text:style-name="P1">Vraag 3</text:p>
      <text:p text:style-name="Basis"><text:soft-page-break/>Is Breda naar uw mening ook één van de gemeenten die de regels onjuist hanteert, evenals u dat eerder constateerde bij onder andere Rotterdam, Weert en Vlissingen?<text:note text:id="ftn3" text:note-class="footnote"><text:note-citation text:label="3 ">3 </text:note-citation><text:note-body><text:p text:style-name="P3">Aanhangsel Handelingen II, vergaderjaar 2018–2019, nr. 1909</text:p></text:note-body></text:note></text:p>
      <text:p text:style-name="P1">Antwoord 3</text:p>
      <text:p text:style-name="Basis">Breda kiest er naar eigen zeggen bewust voor om een kleine groep zorg mijdende daklozen dichtbij en in beeld te houden door de inschrijving in de BRP aan te houden. Hoe goed bedoeld ook, aanhouden van inschrijving om die reden is niet toegestaan. De wet kent op dit onderwerp een dwingend regime waarvan niet bij beleidsregel mag worden afgeweken. Beleidsregels en/of interne werkafspraken mogen het recht (en plicht) van inschrijving zelf niet aantasten.</text:p>
      <text:p text:style-name="P1">Vraag 4</text:p>
      <text:p text:style-name="Basis">Bent u bereid om Breda aan te spreken op het stellen van bovenwettelijke eisen bij het afgeven van een briefadres, zoals u dat eerder deed bij andere gemeenten?</text:p>
      <text:p text:style-name="P1">Antwoord 4</text:p>
      <text:p text:style-name="Basis">Ik heb de Rijksdienst voor Identiteitsgegevens contact laten opnemen met de gemeente Breda. Daarnaast heb ik de gemeente Breda er per brief op gewezen dat zij handelen in strijd met de w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Breda willens en wetens in strijd met de wet voorwaarden verbindt aan het afgeven van een briefadres</dc:title>
    <dc:language>nl</dc:language>
    <meta:document-statistic meta:table-count="1" meta:image-count="0" meta:object-count="0" meta:page-count="2" meta:paragraph-count="31" meta:word-count="408" meta:character-count="2633"/>
    <dc:date>2019-11-13T10:03:54.98</dc:date>
    <dc:creator>Herman Firing</dc:creator>
    <meta:editing-duration>PT7S</meta:editing-duration>
    <meta:editing-cycles>1</meta:editing-cycles>
    <meta:user-defined meta:name="DC.title">Antwoord op vragen van het lid Jasper van Dijk over het bericht dat Breda willens en wetens in strijd met de wet voorwaarden verbindt aan het afgeven van een briefadres</meta:user-defined>
    <meta:user-defined meta:name="DCTERMS.W3CDTF/DCTERMS.available">2019-11-12</meta:user-defined>
    <meta:user-defined meta:name="DCTERMS.W3CDTF/DCTERMS.issued">2019-11-12</meta:user-defined>
    <meta:user-defined meta:name="DCTERMS.W3CDTF/OVERHEIDop.datumOntvangst">2019-11-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Antwoord</meta:user-defined>
    <meta:user-defined meta:name="OVERHEIDop.ParlID/DC.identifier" meta:value-type="string">ah-tk-20192020-680</meta:user-defined>
    <meta:user-defined meta:name="OVERHEIDop.Parlementair/DC.type" meta:value-type="string">Aanhangsel van de Handelingen</meta:user-defined>
    <meta:user-defined meta:name="OVERHEIDop.aanhangselNummer" meta:value-type="string">680</meta:user-defined>
    <meta:user-defined meta:name="OVERHEIDop.indiener" meta:value-type="string">J.J. (Jasper) van Dijk</meta:user-defined>
    <meta:user-defined meta:name="OVERHEIDop.ontvanger" meta:value-type="string">R.W. Knop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9787</meta:user-defined>
  </office:meta>
</office:document-meta>
</file>