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Markuszower</text:span> (PVV) aan de Minister voor Rechtsbescherming over <text:span text:style-name="ifm_span_font.italic_ifm">de vrijlating van een gevaarlijk persoon uit de Woenselse Poort</text:span> (ingezonden 15 augustus 2019).</text:p>
      <text:p text:style-name="ifm_p_font.roman_mt.3.76mm_ifm">Mededeling van Minister <text:span text:style-name="ifm_span_font.bold_ifm">Dekker</text:span> (Rechtsbescherming) (ontvangen 6 september 2019).</text:p>
      <text:p text:style-name="ifm_p_mt.3.76mm_ifm">Vraag 1</text:p>
      <text:p text:style-name="ifm_p_ifm">Klopt het dat op 30 juli jl. uit de tbs-kliniek de Woenselde Poort een gestoorde man, door de rechter veroordeeld voor stalking en mishandeling, is vrijgelaten wegens het niet-meewerken aan zijn behandeling? Zo nee, waarom niet?</text:p>
      <text:p text:style-name="ifm_p_mt.3.76mm_ifm">Vraag 2</text:p>
      <text:p text:style-name="ifm_p_ifm">Klopt het dat de Reclassering recent bij een zitting heeft aangeven dat het recidiveniveau van deze persoon aanzienlijk is? Zo nee, waarom niet? Zo ja, bent u bereid deze persoon op te sporen, op te pakken en alsnog vast te zetten zolang blijkt dat hij gevaarlijk is, desnoods op civielrechtelijke titel? Zo nee, waarom niet?</text:p>
      <text:p text:style-name="ifm_p_mt.3.76mm_ifm">Vraag 3</text:p>
      <text:p text:style-name="ifm_p_ifm">Bent u bekend met de trieste afloop van Sarah Papenheim, Humeyra en Laura Korsman? Zo ja, deelt u de mening dat de maatschappij beschermd moet worden tegen gevaarlijke personen om meer onschuldige slachtoffers te voorkomen en dat u voor dit beleid verantwoordelijk bent? Zo nee, waarom niet?</text:p>
      <text:p text:style-name="ifm_p_mt.3.76mm_ifm">Vraag 4</text:p>
      <text:p text:style-name="ifm_p_ifm">Welke maatregelen gaat u nemen om de maatschappij in het algemeen en de familie in het bijzonder, die ernstig bedreigd wordt door deze gestoorde man, te beschermen (voor het te laat is)?</text:p>
      <text:p text:style-name="ifm_p_mt.3.76mm_ifm">Vraag 5</text:p>
      <text:p text:style-name="ifm_p_ifm">Wanneer gaat u minimumstraffen invoeren zodat dit soort gevaarlijke personen niet langer vrij rondlopen na een gevangenisstraf van slechts enkele maanden?</text:p>
      <text:h text:style-name="ifm_p_font.bold_mt.5.08mm_page.keep-with-next_ifm" text:outline-level="2">Mededeling</text:h>
      <text:p text:style-name="ifm_p_mt.4.23mm_ifm">Hierbij deel ik u mede dat de schriftelijke vragen van het lid Markuszower (PVV) van uw Kamer aan de Minister voor Rechtsbescherming over de vrijlating van een gevaarlijk persoon uit de Woenselse Poort (ingezonden 15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de vrijlating van een gevaarlijk persoon uit de Woenselse Poort</dc:title>
    <meta:user-defined meta:name="OVERHEIDop.ParlID/DC.identifier">ah-tk-20192020-68</meta:user-defined>
    <meta:user-defined meta:name="OVERHEIDop.vraagnummer">2019Z15754</meta:user-defined>
    <meta:user-defined meta:name="OVERHEIDop.aanhangselNummer">68</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het lid Markuszower over de vrijlating van een gevaarlijk persoon uit de Woenselse Poort</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