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6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7</text:p>
      <text:p text:style-name="ifm_p_font.roman_mt.3.76mm_ifm">Vragen van de leden <text:span text:style-name="ifm_span_font.bold_ifm">Van der Lee</text:span> (GroenLinks) en <text:span text:style-name="ifm_span_font.bold_ifm">Sienot</text:span> (D66) aan de Minister van Economische Zaken en Klimaat over <text:span text:style-name="ifm_span_font.italic_ifm">het bericht «Toezicht op energiebesparingsplicht bedrijven faalt»</text:span> (ingezonden 27 september 2019).</text:p>
      <text:p text:style-name="ifm_p_font.roman_mt.3.76mm_ifm">Antwoord van Minister <text:span text:style-name="ifm_span_font.bold_ifm">Wiebes</text:span> (Economische Zaken en Klimaat) (ontvangen 11 november 2019).</text:p>
      <text:p text:style-name="ifm_p_mt.3.76mm_ifm">Vraag 1</text:p>
      <text:p text:style-name="ifm_p_ifm">Bent u bekend met het bericht «Toezicht op energiebesparingsplicht bedrijven faalt»?<text:note text:id="ID-2019Z18222-d37e62" text:note-class="footnote"><text:note-citation text:label="1 ">1</text:note-citation><text:note-body><text:p text:style-name="ifm_p_font.normal_size.6.93pt_mt..5mm_indent.-0.1161in_mleft.0.1161in_ifm">Het Financieele Dagblad, 24 september 2019: https://fd.nl/ondernemen/1317826/toezichthouders-energiebesparing-weten-niet-op-wie-ze-toezicht-houden</text:p></text:note-body></text:note></text:p>
      <text:p text:style-name="ifm_p_mt.3.76mm_ifm">Antwoord 1</text:p>
      <text:p text:style-name="ifm_p_ifm">Ik heb kennisgenomen van het bericht.</text:p>
      <text:p text:style-name="ifm_p_mt.3.76mm_ifm">Vraag 2</text:p>
      <text:p text:style-name="ifm_p_ifm">Waarom heeft u niet eerder gemeld dat er moeilijkheden zijn bij het in kaart brengen van de bedrijven die verplicht zijn om energiebesparingsmaatregelen te nemen? Had u dit niet beter kunnen inschatten?</text:p>
      <text:p text:style-name="ifm_p_mt.3.76mm_ifm">Antwoord 2</text:p>
      <text:p text:style-name="ifm_p_ifm">Het ontwerpbesluit tot wijziging van het Activiteitenbesluit milieubeheer in verband met de informatieplicht voor energiebesparende maatregelen (Kamerstuk 29 383, nr. 305) is op 3 oktober 2018 aan uw Kamer gestuurd. Op 14 november 2018 heb ik gereageerd op de schriftelijke vragen van uw Kamer hierover (Kamerstuk 29 383, nr. 309). In de nota van toelichting van dit ontwerpbesluit heb ik aangegeven dat de precieze omvang van de doelgroep niet duidelijk is en dat het bevoegd gezag geen complete lijst heeft van de bedrijven en instellingen die onder de energiebesparingsplicht vallen. Een van de doelen van de informatieplicht is dan ook het verbeteren van het inzicht van het bevoegd gezag in de doelgroep. In de Kamerbrief over de eerste resultaten van informatieplicht van 16 september 2019 (kenmerk 2019Z17296) heb ik verduidelijkt dat ik op basis van een schatting rekening houdt met maximaal tussen de 50.000 en 60.000 bedrijfsvestigingsrapportages die per 1 juli 2019 ingediend hadden moeten worden.</text:p>
      <text:p text:style-name="ifm_p_mt.3.76mm_ifm">Vraag 3</text:p>
      <text:p text:style-name="ifm_p_ifm">Wat zijn exact de privacyredenen waardoor netbeheerders en meetbedrijven geen verbruiksgegevens van individuele bedrijven mogen verstrekken zonder toestemming van die bedrijven zelf? Zijn die moeilijkheden op te lossen? Zo nee, waarom niet?</text:p>
      <text:p text:style-name="ifm_p_mt.3.76mm_ifm">Antwoord 3</text:p>
      <text:p text:style-name="ifm_p_ifm">Op grond van de informatieplicht energiebesparing moeten bedrijven en instellingen waar meer dan 50.000 kWh elektriciteit of 25.000 m<text:span text:style-name="ifm_span_font.superscript_ifm">3</text:span> aardgas(equivalent) wordt verbruikt, inzicht geven in hun energieverbruik en in de getroffen maatregelen voor energiebesparing. Het gaat hierbij om de verplichting voor het uitvoeren van alle energiebesparende maatregelen met een terugverdientijd van vijf jaar of minder.</text:p>
      <text:p text:style-name="ifm_p_ifm">Er loopt op dit moment over het verstrekken van de verbruiksgegevens een gerechtelijke procedure tussen een gemeente, namens een omgevingsdienst, en een netbeheerder. De gemeente heeft bij deze netbeheerder de adressen gevorderd die nodig zijn voor de handhaving van de informatieplicht. De procedure is gericht op de vraag of de netbeheerder de gevraagde gegevens wel of niet mag verstrekken. Heel exact gaat het in die procedure om artikel 79, eerste lid, Elektriciteitswet en artikel 37, eerste lid, Gaswet (over de geheimhoudingsplicht van de netbeheerders) en of de Wet milieubeheer voldoende grondslag vormt om gegevens van een netbeheerder te vorderen. De rechterlijke uitspraak zal naar verwachting begin volgend jaar meer duidelijkheid bieden aan alle partijen over het verstrekken van de gegevens.</text:p>
      <text:p text:style-name="ifm_p_ifm">Ik vind het belangrijk dat de informatieplicht energiebesparing goed te handhaven is door het bevoegd gezag. Daarom onderzoek ik op dit moment op welke wijze dit eventueel beter geborgd kan worden. Een wettelijke verplichting tot het verstrekken van de gegevens die hiervoor nodig zijn, behoort wat mij betreft tot de mogelijkheden.</text:p>
      <text:p text:style-name="ifm_p_mt.3.76mm_ifm">Vraag 4</text:p>
      <text:p text:style-name="ifm_p_ifm">Klopt het dat de omgevingsdiensten de bedrijven in hun gebied niet goed in kaart hebben gebracht? Zo ja, waarom is hier niet eerder verbetering in gebracht?</text:p>
      <text:p text:style-name="ifm_p_mt.3.76mm_ifm">Antwoord 4</text:p>
      <text:p text:style-name="ifm_p_ifm">De energiebesparingsplicht uit de Wet milieubeheer bestaat al 25 jaar, maar heeft tot voor kort een slapend bestaan geleid. We moeten dus van ver komen. Gemeenten en gemandateerde omgevingsdiensten hebben de afgelopen jaren een verschillende mate van prioriteit aan het onderwerp energiebesparing gegeven. Het inzicht in de doelgroep van de bedrijven die op basis van hun verbruik onder de energiebesparingsplicht vallen, verschilt daardoor. Omdat men er nu door de introductie van de informatieplicht actiever mee aan de slag is gegaan, ligt de vraag op tafel of netbeheerders dergelijke gegevens mogen leveren. We onderzoeken nu hoe we het inzicht in de doelgroep kun verbeteren.</text:p>
      <text:p text:style-name="ifm_p_mt.3.76mm_ifm">Vraag 5</text:p>
      <text:p text:style-name="ifm_p_ifm">Is dit mede het gevolg van capaciteitsproblemen bij de omgevingsdiensten? Hoe is de drie miljoen euro uit het amendement-Van der Lee (Kamerstuk 44 775-VIII, nr. 115) tot besteding gekomen?</text:p>
      <text:p text:style-name="ifm_p_mt.3.76mm_ifm">Antwoord 5</text:p>
      <text:p text:style-name="ifm_p_ifm">Zoals bij vraag 4 aangegeven verschilde de afgelopen jaren de mate van prioriteit voor het onderwerp energiebesparing per omgevingsdienst. Dit heeft invloed op de beschikbare capaciteit en het inzicht in de doelgroep. De drie miljoen euro uit het amendement-Van der Lee (Kamerstuk 44 775-VIII, nr. 115) is ingezet voor een effectieve uitvoering van de informatieplicht door het bevoegd gezag. Het bedrag is via het Gemeentefonds overgemaakt naar de gemeenten. Wanneer een gemeente de toezichtstaken voor energiebesparing aan de regionale omgevingsdienst gemandateerd heeft, zouden deze middelen bij de omgevingsdienst terecht moeten komen. De extra middelen worden door de omgevingsdiensten onder andere gebruikt om de informatieplicht te implementeren in de organisatie, voor het aanschrijven van bedrijven, het beantwoorden van vragen, het geven van presentaties en het opleiden van toezichthouders.</text:p>
      <text:p text:style-name="ifm_p_mt.3.76mm_ifm">Vraag 6</text:p>
      <text:p text:style-name="ifm_p_ifm">Op welke manieren gaan de bevoegde instanties de ontbrekende bedrijven en instellingen in hun gebied beter in kaart brengen?</text:p>
      <text:p text:style-name="ifm_p_mt.3.76mm_ifm">Antwoord 6</text:p>
      <text:p text:style-name="ifm_p_ifm">Ik heb uw Kamer onlangs geïnformeerd over de eerste resultaten van de informatieplicht (Kamerbrief van 16 september 2019 met kenmerk 2019Z17296). Inmiddels zijn er meer dan 29.000 rapportages ingediend. De informatieplicht leidt tot een verbetering van het inzicht welke bedrijven onder de energiebesparingsplicht vallen. Bedrijven uit de doelgroep rapporteren namelijk over de genomen energiebesparende maatregelen en er melden zich nu ook bedrijven die bij het bevoegd gezag nog niet bekend waren. Een groot deel van het bevoegd gezag in het land is hier inmiddels actief mee aan de slag gegaan. De Veluwse omgevingsdiensten en de Omgevingsdienst Noordzeekanaalgebied koppelen bijvoorbeeld de rapportages uit de informatieplicht aan hun eigen gegevens waarmee digitale dashboards mogelijk worden. Hiermee kan informatie-gestuurd toezicht uitgevoerd worden. Ik hoop dat andere bevoegd gezagen hier een voorbeeld aan nemen.</text:p>
      <text:p text:style-name="ifm_p_ifm">Het bevoegd gezag benadert enerzijds actief bedrijven waarvan het weet dat ze onder de energiebesparingsplicht vallen, maar die nog geen informatie hebben aangeleverd. Daarnaast gaat het bevoegd gezag actief aan de slag om haar inzicht in de doelgroep te verbeteren en een compleet beeld van de bedrijven te krijgen. Vanuit de maatregel «Versterking en ondersteuning van de uitvoering energiebesparingsverplichting» in het kader van Urgenda is vijf miljoen euro beschikbaar voor toezicht en ondersteuning van bedrijven bij het voldoen aan deze verplichtingen. Als uitvoering van deze maatregel start Rijkswaterstaat op korte termijn met een tender waar onder andere energieadviseurs zich kunnen inschrijven. Omgevingsdiensten en gemeenten kunnen vervolgens deze diensten afnemen. Het beter in kaart brengen van de doelgroep, door middel van bedrijfsbezoeken, gevelcontroles en het verwerken van de informatieplichtrapportages, is hier onderdeel van. Op deze manier wordt extra capaciteit voor het bevoegd gezag gerealiseerd op het gebied van energiebesparingstoezicht, en kan er beter gestuurd worden op het daadwerkelijk inzetten van de extra middelen voor het realiseren van energiebesparing bij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Sienot over het bericht ‘Toezicht op energiebesparingsplicht bedrijven faalt’</dc:title>
    <meta:user-defined meta:name="OVERHEIDop.ParlID/DC.identifier">ah-tk-20192020-677</meta:user-defined>
    <meta:user-defined meta:name="OVERHEIDop.vraagnummer">2019Z18222</meta:user-defined>
    <meta:user-defined meta:name="OVERHEIDop.aanhangselNummer">677</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19-11-11</meta:user-defined>
    <meta:user-defined meta:name="OVERHEID.StatenGeneraal/DC.creator">Tweede Kamer der Staten-Generaal</meta:user-defined>
    <dc:language>nl</dc:language>
    <meta:user-defined meta:name="DCTERMS.alternative"/>
    <meta:user-defined meta:name="DC.title">Antwoord op vragen van de leden Van der Lee en Sienot over het bericht ‘Toezicht op energiebesparingsplicht bedrijven faalt’</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