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bericht «Schiphol is niet de enige: ook 5 andere Nederlandse vliegvelden missen natuurvergunning»</text:span> (ingezonden 17 oktober 2019).</text:p>
      <text:p text:style-name="ifm_p_font.roman_mt.3.76mm_ifm">Mededeling van Minister <text:span text:style-name="ifm_span_font.bold_ifm">Van Nieuwenhuizen Wijbenga</text:span> (Infrastructuur en Waterstaat) (ontvangen 11 november 2019)</text:p>
      <text:p text:style-name="ifm_p_mt.3.76mm_ifm">Vraag 1</text:p>
      <text:p text:style-name="ifm_p_ifm">Kan u een gebruiksvergunning verlenen wanneer een exploitant van een luchthaven ook andere vergunningen, bijvoorbeeld een natuurvergunning op grond van de Wet natuurbescherming (Wnb), nodig heeft? Hoe komt dit overeen met uw antwoord bij vraag 2 waarin u schrijft dat uw ministerie verantwoordelijk is voor het verlenen van de vergunningen op grond van de Wet luchtvaart, waaronder de gebruiksvergunning? Hoe handelt uw ministerie in een dergelijke situatie?<text:note text:id="ID-2019Z19894-d37e50" text:note-class="footnote"><text:note-citation text:label="1 ">1</text:note-citation><text:note-body><text:p text:style-name="ifm_p_font.normal_size.6.93pt_mt..5mm_indent.-0.1161in_mleft.0.1161in_ifm">Antwoorden van de Minister op het bericht «Schiphol is niet de enige: ook 5 andere Nederlandse vliegvelden missen natuurvergunning», 27 september 2019 (zaaknummer 2019Z18224)</text:p></text:note-body></text:note></text:p>
      <text:p text:style-name="ifm_p_mt.3.76mm_ifm">Vraag 2</text:p>
      <text:p text:style-name="ifm_p_ifm">Wat betekent uw antwoord op vraag 2 schrijft u dat voor Lelystad Airport de project-specifieke aanpak opgepakt wordt om tot een passende beoordeling te komen? Hoe ziet die aanpak eruit en wanneer worden daarvan resultaten verwacht?</text:p>
      <text:p text:style-name="ifm_p_mt.3.76mm_ifm">Vraag 3</text:p>
      <text:p text:style-name="ifm_p_ifm">Hoe is de besluitvorming verlopen rond de eerste wijziging, gezien uw reactie op vraag 2, waarin u schrijft dat voor Rotterdam The Hague Airport twee wijzigingen van het Aanwijzingsbesluit hebben plaatsgevonden? Wat hield die wijziging in en welke gevolgen had die wijziging voor de stikstofuitstoot en andere milieueffecten?</text:p>
      <text:p text:style-name="ifm_p_mt.3.76mm_ifm">Vraag 4</text:p>
      <text:p text:style-name="ifm_p_ifm">Heeft voor die eerste wijziging van het Aanwijzingsbesluit ook relevant milieu en natuuronderzoek plaatsgevonden? Welke maatregelen zijn als gevolg van deze wijziging genomen? Heeft uw ministerie bij dit wijzigingsbesluit gecontroleerd of alle benodigde vergunningen aanwezig waren? Wat betekent dat voor de vergunningsplicht van deze luchthaven?</text:p>
      <text:p text:style-name="ifm_p_mt.3.76mm_ifm">Vraag 5</text:p>
      <text:p text:style-name="ifm_p_ifm">Hoe is de besluitvorming verlopen rond de tweede wijziging, gezien uw antwoord op vraag 2 waarin u schrijft dat voor Rotterdam The Hague Airport twee wijzigingen van het Aanwijzingsbesluit hebben plaatsgevonden?</text:p>
      <text:p text:style-name="ifm_p_mt.3.76mm_ifm">Vraag 6</text:p>
      <text:p text:style-name="ifm_p_ifm">Heeft u bij dit tweede wijzigingsbesluit gecontroleerd of alle benodigde vergunningen aanwezig waren?</text:p>
      <text:p text:style-name="ifm_p_mt.3.76mm_ifm">Vraag 7</text:p>
      <text:p text:style-name="ifm_p_ifm">Was het relevante milieu en natuuronderzoek van Bureau Waardenburg voldoende en adequaat om een passende beoordeling op te stellen? Volgde uit deze beoordeling dat geen natuurvergunning nodig was? Wat betekent dat voor de vergunningsplicht van deze luchthaven?</text:p>
      <text:p text:style-name="ifm_p_mt.3.76mm_ifm">Vraag 8</text:p>
      <text:p text:style-name="ifm_p_ifm">Hoe is het proces verlopen rond het eerste besluit, gezien uw antwoord op vraag 2 waarin u schrijft dat voor Maastricht Aachen Airport twee beslissingen op bezwaar zijn vastgesteld? Wat hield het besluit in en welke gevolgen had die wijziging voor de stikstofuitstoot?</text:p>
      <text:p text:style-name="ifm_p_mt.3.76mm_ifm">Vraag 9</text:p>
      <text:p text:style-name="ifm_p_ifm">Heeft voor dat eerste besluit ook relevant milieu en natuuronderzoek plaatsgevonden? Welke maatregelen zijn als gevolg van dit besluit genomen?</text:p>
      <text:p text:style-name="ifm_p_mt.3.76mm_ifm">Vraag 10</text:p>
      <text:p text:style-name="ifm_p_ifm">Heeft u bij het wijzigingsbesluit gecontroleerd of alle benodigde vergunningen aanwezig waren? Wat betekent dat voor de vergunningsplicht van deze luchthaven?</text:p>
      <text:p text:style-name="ifm_p_mt.3.76mm_ifm">Vraag 11</text:p>
      <text:p text:style-name="ifm_p_ifm">Hoe verhield de stikstofdepositie sec (dus niet de extra depositie als gevolg van het specifieke besluit) zich op dat moment tot de vigerende regelgeving, gezien uw beantwoording op vraag 2 waar u schrijft dat voor Maastricht Aachen Airport de passende beoordeling in 2011 tot de conclusie leidt dat de extra stikstofdepositie als gevolg van de beslissing op bezwaar niet leidt tot significante effecten?</text:p>
      <text:p text:style-name="ifm_p_mt.3.76mm_ifm">Vraag 12</text:p>
      <text:p text:style-name="ifm_p_ifm">Heeft u bij het wijzigingsbesluit gecontroleerd of alle benodigde vergunningen aanwezig waren? Wat betekent dat voor de vergunningsplicht van deze luchthaven?</text:p>
      <text:p text:style-name="ifm_p_mt.3.76mm_ifm">Vraag 13</text:p>
      <text:p text:style-name="ifm_p_ifm">Kunt u beargumenteren waarom juridisch toegestaan was dat voor Maastricht Aachen Airport een aanwijzingsbesluit is vastgesteld op 27 december 2004 (na de referentiedatum), terwijl besluitvorming normaliter uiterlijk tot de gehanteerde referentiedatum kan plaatsvinden?</text:p>
      <text:p text:style-name="ifm_p_mt.3.76mm_ifm">Vraag 14</text:p>
      <text:p text:style-name="ifm_p_ifm">Kunt u voor elk van de in antwoord op vraag 2 genoemde vliegvelden afzonderlijk bevestigen dat de benodigde natuurvergunningen aanwezig en actueel zijn?</text:p>
      <text:p text:style-name="ifm_p_mt.3.76mm_ifm">Vraag 15</text:p>
      <text:p text:style-name="ifm_p_ifm">Kunt u voor elk van de in antwoord op vraag 2 genoemde vliegvelden afzonderlijk bevestigen dat de benodigde gebruiksvergunningen zijn verleend op basis van een controle dat alle benodigde andere vergunningen aanwezig waren?</text:p>
      <text:p text:style-name="ifm_p_mt.3.76mm_ifm">Vraag 16</text:p>
      <text:p text:style-name="ifm_p_ifm">Kunt u een antwoord geven op vraag 6, zonder daarbij te verwijzen naar een ander antwoord?</text:p>
      <text:p text:style-name="ifm_p_mt.3.76mm_ifm">Vraag 17</text:p>
      <text:p text:style-name="ifm_p_ifm">Kunt u bevestigen dat geen van de uitbreidingen op Nederlandse luchthavens dusdanig groot zijn geweest dat deze moeten worden gezien als «project» in de zin van de Habitat-richtlijn of de milieueffectrapportage (MER)-richtlijn?</text:p>
      <text:p text:style-name="ifm_p_mt.3.76mm_ifm">Vraag 18</text:p>
      <text:p text:style-name="ifm_p_ifm">Kunt u voor elk van de in antwoord op vraag 2 genoemde andere vliegvelden afzonderlijk aangeven of er gevolgen zijn voor de vliegvelden van het ontbreken van natuurvergunningen, en zo ja, wat deze gevolgen zijn? Kunt u hierbij uw antwoord op vraag 8, waarin u verwijst naar het voor Schiphol ingediende handhavingsverzoek betrekken?</text:p>
      <text:p text:style-name="ifm_p_mt.3.76mm_ifm">Vraag 19</text:p>
      <text:p text:style-name="ifm_p_ifm">Klopt het dat de Europese Commissie richtlijnen heeft opgesteld voor het rapporteren van emissies van de luchtvaart, inclusief het gedeelte boven de 3.000 voet (de non-Landing and take-off fase (LTO- fase))?</text:p>
      <text:p text:style-name="ifm_p_mt.3.76mm_ifm">Vraag 20</text:p>
      <text:p text:style-name="ifm_p_ifm">Klopt het dat in de emissieregistratie (ER) alleen de emissies van de luchtvaart zijn overgenomen zoals berekend volgens theoretische start- en landingsprofielen tot 1.000 meter (LTO-cyclus)?</text:p>
      <text:p text:style-name="ifm_p_mt.3.76mm_ifm">Vraag 21</text:p>
      <text:p text:style-name="ifm_p_ifm">Klopt het dat naast een Compartiment Lucht volgens het Intergovernmental Panel on Climate Change (IPCC) in de Emissieregistratie ook een Compartiment Lucht is, waarin de luchtvaartemissies boven de 3000 voet ook moeten worden geregistreerd? Gebeurt dat ook?</text:p>
      <text:p text:style-name="ifm_p_mt.3.76mm_ifm">Vraag 22</text:p>
      <text:p text:style-name="ifm_p_ifm">Klopt het dat volgens RIVM-studies de LTO-cyclus ongeveer 20% van de totale stikstofemissie ten gevolge van luchtvaart binnen onze landsgrenzen is?</text:p>
      <text:p text:style-name="ifm_p_mt.3.76mm_ifm">Vraag 23</text:p>
      <text:p text:style-name="ifm_p_ifm">In hoeverre houden vliegtuigen zich in de praktijk aan de berekende LTO-cyclus? Of wordt er in werkelijkheid eerder gedaald en over langere afstanden onder de 1.000 meter gevlogen dan waarmee is gerekend? Hoe verhoudt deze werkelijke situatie zich tot het rekengebied c.q. onderzoeksgebied van het RIVM-model?</text:p>
      <text:p text:style-name="ifm_p_mt.3.76mm_ifm">Vraag 24</text:p>
      <text:p text:style-name="ifm_p_ifm">Hoe verhoudt het rekengebied voor de luchtvaart LTO-cyclus zich tot de rekengebieden rond puntbronnen in andere sectoren?</text:p>
      <text:p text:style-name="ifm_p_mt.3.76mm_ifm">Vraag 25</text:p>
      <text:p text:style-name="ifm_p_ifm">Wilt u deze vragen één voor één beantwoorden?</text:p>
      <text:h text:style-name="ifm_p_font.bold_mt.5.08mm_page.keep-with-next_ifm" text:outline-level="2">Mededeling</text:h>
      <text:p text:style-name="ifm_p_mt.4.23mm_ifm">Op 17 oktober 2019 ontving ik de vragen van de leden Bruins (ChristenUnie) en Paternotte (D66) over het bericht «Schiphol is niet de enige: ook 5 andere Nederlandse vliegvelden missen natuurvergunning». Vanwege de benodigde interne en externe afstemming die nog enige tijd ver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Paternotte over het bericht ‘Schiphol is niet de enige: ook 5 andere Nederlandse vliegvelden missen natuurvergunning’</dc:title>
    <meta:user-defined meta:name="OVERHEIDop.ParlID/DC.identifier">ah-tk-20192020-676</meta:user-defined>
    <meta:user-defined meta:name="OVERHEIDop.vraagnummer">2019Z19894</meta:user-defined>
    <meta:user-defined meta:name="OVERHEIDop.aanhangselNummer">676</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Uitstel beantwoording vragen van de leden Bruins en Paternotte over het bericht ‘Schiphol is niet de enige: ook 5 andere Nederlandse vliegvelden missen natuurvergunning’</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