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de leden <text:span text:style-name="ifm_span_font.bold_ifm">Van den Berge</text:span>, <text:span text:style-name="ifm_span_font.bold_ifm">Westerveld</text:span> en <text:span text:style-name="ifm_span_font.bold_ifm">Renkema</text:span> (allen GroenLinks) aan de Staatssecretaris van Volksgezondheid, Welzijn en Sport en de Minister van Onderwijs, Cultuur en Wetenschap over <text:span text:style-name="ifm_span_font.italic_ifm">het bericht dat sommige jongeren niet kunnen studeren omdat zij dakloos zijn</text:span> (ingezonden 13 september 2019).</text:p>
      <text:p text:style-name="ifm_p_font.roman_mt.3.76mm_ifm">Antwoord van Staatssecretaris <text:span text:style-name="ifm_span_font.bold_ifm">Blokhuis</text:span> (Volksgezondheid, Welzijn en Sport), mede namens de Minister van Onderwijs, Cultuur en Wetenschap en de Staatssecretaris van Sociale Zaken en Werkgelegenheid (ontvangen 11 november 2019). Zie ook Aanhangsel Handelingen, vergaderjaar 2019–2020, nr. 258.</text:p>
      <text:p text:style-name="ifm_p_mt.3.76mm_ifm">Vraag 1</text:p>
      <text:p text:style-name="ifm_p_ifm">Heeft u kennisgenomen van het bericht «Bram (21) kan niet studeren omdat hij dakloos is»?<text:note text:id="n1" text:note-class="footnote"><text:note-citation text:label="1 ">1</text:note-citation><text:note-body><text:p text:style-name="ifm_p_font.normal_size.6.93pt_mt..5mm_indent.-0.1161in_mleft.0.1161in_ifm">Het Parool, 11 september 2019 (https://www.parool.nl/ps/bram-21-mag-niet-studeren-omdat-hij-dakloos-is~bee8aa47/?referer=https%3A%2F%2Fwww.google.nl%2Furl%3Fsa%3Dt%26rct%3Dj%26q%3D%26esrc%3Ds%26source%3Dweb%26cd%3D2%26ved%3D2ahUKEwi-q4b_q8vkAhVFEVAKHQFKBS8QxfQBMAF6BAgAEAM%26url%3Dhttps%253A%252F%252Fwww.parool.nl%252Fps%252Fbram-21-mag-niet-studeren-omdat-hij-dakloos-is%7Ebee8aa47%252F%26usg%3DAOvVaw1XvYssr8VoVsxJM1b8Ay_P)</text:p></text:note-body></text:note></text:p>
      <text:p text:style-name="ifm_p_mt.3.76mm_ifm">Antwoord 1</text:p>
      <text:p text:style-name="ifm_p_ifm">Ja.</text:p>
      <text:p text:style-name="ifm_p_mt.3.76mm_ifm">Vraag 2</text:p>
      <text:p text:style-name="ifm_p_ifm">Kunt u aangeven hoeveel dak- en thuisloze jongeren er zijn die een opleiding zouden willen volgen, maar dit niet kunnen omdat zij geen vaste woon- of verblijfplaats hebben?</text:p>
      <text:p text:style-name="ifm_p_mt.3.76mm_ifm">Antwoord 2</text:p>
      <text:p text:style-name="ifm_p_ifm">Het CBS schat dat op 1 januari 2018 ongeveer 12.600 jongeren van 18–30 jaar in Nederland dakloos waren<text:note text:id="ID-674-d37e84" text:note-class="footnote"><text:note-citation text:label="2 ">2</text:note-citation><text:note-body><text:p text:style-name="ifm_p_font.normal_size.6.93pt_mt..5mm_indent.-0.1161in_mleft.0.1161in_ifm">Bron: https://www.cbs.nl/nl-nl/nieuws/2019/34/aantal-daklozen-sinds-2009-meer-dan-verdubbeld</text:p></text:note-body></text:note>. DUO registreert geen landelijke informatie over het aantal dak- en thuisloze jongeren die geen opleiding kunnen volgen omdat zij geen vaste woon- of verblijfplaats hebben. Het niet hebben van een woonadres volgens de BRP (Basis Registratie Personen) is géén belemmering voor een onderwijsinstelling om een leerling/student in te schrijven. Dit geldt voor alle sectoren. Indien inschrijving niet op basis van BRP gegevens kan, dan volstaan gegevens die de instelling zelf aan DUO levert of een postadres. Dit resulteert, als er geen BRP-match gevonden kan worden, in een onderwijsnummer. Dit betekent dat er in de onderwijswetgeving geen belemmeringen zijn voor personen zonder vaste woon of verblijfplaats om zich in te schrijven voor een opleiding.</text:p>
      <text:p text:style-name="ifm_p_mt.3.76mm_ifm">Vraag 3</text:p>
      <text:p text:style-name="ifm_p_ifm">Kunt u tevens aangeven hoeveel dak- en thuisloze jongeren er zijn die geen startkwalificatie hebben?</text:p>
      <text:p text:style-name="ifm_p_mt.3.76mm_ifm">Antwoord 3</text:p>
      <text:p text:style-name="ifm_p_ifm">Er is geen landelijke informatie beschikbaar over het aantal dak- en thuisloze jongeren die geen startkwalificatie hebben. DUO registreert niet wie er geen vaste woon- of verblijfsplaats heeft. Er kunnen uiteenlopende redenen zijn waarom een persoon niet op een adres staat ingeschreven. Dit kunnen bijvoorbeeld ook studenten zijn die een aantal maanden naar het buitenland vertrekken. Het is daarom niet mogelijk om cijfers te leveren over leerlingen of studenten zonder vaste woon-of verblijfplaats (dak- en thuisloze jongeren) die geen startkwalificatie hebben.</text:p>
      <text:p text:style-name="ifm_p_mt.3.76mm_ifm">Vraag 4</text:p>
      <text:p text:style-name="ifm_p_ifm">Kunt u aangeven waar jongeren die dreigen dakloos te worden, terecht kunnen voor hulp en ondersteuning in het vinden van onderdak en het voortzetten van, of beginnen aan, een opleiding?</text:p>
      <text:p text:style-name="ifm_p_mt.3.76mm_ifm">Antwoord 4</text:p>
      <text:p text:style-name="ifm_p_ifm">Gemeenten zijn verantwoordelijk voor het bieden van passende ondersteuning aan mensen die dat nodig hebben op grond van de Wmo2015, de Jeugdwet en de Participatiewet. Jongeren die dreigen dakloos te worden, kunnen zich melden in de gemeente waar zij woonachtig zijn voor hulp en ondersteuning. Dak- en thuisloze jongeren kunnen zich in elke gemeente melden; de maatschappelijke opvang is landelijk toegankelijk. De gemeente waar de jongere zich meldt zal vervolgens bekijken waar een traject de meeste kans van slagen heeft.</text:p>
      <text:p text:style-name="ifm_p_ifm">De gemeente bepaalt vervolgens in overleg met de jongere zelf wat passende ondersteuning is. Bij jongeren die nog 18 jaar moeten worden, kan het opstellen van een toekomstplan vanuit de Jeugdwet uitkomst bieden.</text:p>
      <text:p text:style-name="ifm_p_ifm">Daarbij heeft de in het actieprogramma genoemde RMC-functie (Regionale Meld- en Coördinatiefunctie) tot doel om jongeren tot 23 jaar te ondersteunen bij het behalen van een startkwalificatie. Met een startkwalificatie hebben jongeren een gunstiger uitgangspositie op de arbeidsmarkt. Deze RMC-functie heeft per 1 januari 2019 een wettelijke impuls gekregen om op regionaal niveau meer samenhang tussen het onderwijs-, arbeidsmarkt- en zorgdomein te creëren. In de reactie op het Interdepartementaal beleidsonderzoek (IBO) naar jongeren met een afstand tot de arbeidsmarkt van 4 oktober 2019<text:note text:id="ID-674-d37e124" text:note-class="footnote"><text:note-citation text:label="3 ">3</text:note-citation><text:note-body><text:p text:style-name="ifm_p_font.normal_size.6.93pt_mt..5mm_indent.-0.1161in_mleft.0.1161in_ifm">https://www.rijksoverheid.nl/documenten/kamerstukken/2019/10/04/kabinetsreactie-interdepartementaal-beleidsonderzoek-jongeren-met-een-afstand-tot-de-arbeidsmarkt</text:p></text:note-body></text:note> meldt de Minister van OCW dat zij voor de uitvoering van de regionale programma’s voor de bestrijding van voortijdig schoolverlaten voor de komende vier jaar opnieuw in totaal bijna € 200 miljoen beschikbaar stelt. Omdat het kabinet de urgentie van de aanpak wil behouden, houdt het vast aan de huidige landelijke ambitie van maximaal 20.000 nieuwe vroegtijdig schoolverlaters per jaar.</text:p>
      <text:p text:style-name="ifm_p_mt.3.76mm_ifm">Vraag 5</text:p>
      <text:p text:style-name="ifm_p_ifm">Bent u op de hoogte van het feit dat hoe langer dak- en thuisloze jongeren verwijderd zijn van onderwijsmogelijkheden, hoe moeilijker het voor hen is om weer terug te keren in het onderwijssysteem? Zo ja, welke stappen heeft het kabinet genomen om deze ongewenste «tussenjaren» terug te dringen?</text:p>
      <text:p text:style-name="ifm_p_mt.3.76mm_ifm">Antwoord 5</text:p>
      <text:p text:style-name="ifm_p_ifm">Ja, daar ben ik van op de hoogte. Het kabinet neemt diverse maatregelen om mensen zoveel mogelijk in staat te stellen om (op den duur) onderwijs te volgen, al dan niet via een combinatie van leren en werken.</text:p>
      <text:p text:style-name="ifm_p_ifm">Het kabinet introduceert in het regeerakkoord de mbo-verklaring voor de student voor wie het nog niet haalbaar is de opleiding af te ronden en die de opleiding zonder diploma zou verlaten. Met de verklaring kan hij aantonen wat hij kan en zo een start maken op de arbeidsmarkt. Eventueel kan de student op een later moment herstarten met de opleiding en alsnog het diploma behalen. Met een pilot mbo-verklaring onderzoekt OCW met het onderwijs en bedrijfsleven het testmodel.</text:p>
      <text:p text:style-name="ifm_p_ifm">De Staatssecretaris van SZW is samen met de Minister van OCW de pilot Praktijkleren met de praktijkverklaring in het mbo gestart, voor werkzoekenden en werkenden voor wie een startkwalificatie vooralsnog niet haalbaar lijkt. Deze pilots, die in het najaar 2018 in het mbo gestart zijn bestaan uit een intensieve periode van werken en leren.</text:p>
      <text:p text:style-name="ifm_p_ifm">Het kabinet zal de gemeenten en scholen vragen om in de nieuwe regionale plannen voor de bestrijding van voortijdig schoolverlaten op basis van de genoemde landelijke ambitie, de regionale resultaten, analyse van de regionale situatie en in overeenstemming met de kwaliteitsagenda’s van de mbo-scholen, streefcijfers vast te stellen over de verhoging van het percentage vroegtijdig schoolverlaters dat terugkeert naar school.</text:p>
      <text:p text:style-name="ifm_p_ifm">Acties die ik samen met de Minister van OCW in gang zet, zijn onder andere samenwerking met het Programma Maatschappelijke Diensttijd en acties samen met de Alliantie Inclusief Sporten en Bewegen. Daarnaast zet ik in op het opdoen van praktische basisvaardigheden en het tijd nemen en krijgen als jongere om je bewust te worden van eigen uitdagingen, talenten etc. Dit kan bijvoorbeeld met behulp van de jongerenregisseur die vanuit zijn rol als vast aanspreekpunt voor de jongere de benodigde hulp op alle levensgebieden coördineert of door het toewijzen van een buddy die de jongere bijvoorbeeld kan helpen om zijn zelfvertrouwen te vergroten.</text:p>
      <text:p text:style-name="ifm_p_ifm">In de reactie op het IBO naar jongeren met een afstand tot de arbeidsmarkt, geeft het kabinet aan dat het gegeven de diversiteit en complexiteit van de doelgroep van belang is om nog meer tot een integrale aanpak voor kwetsbare jongeren in het sociaal domein te komen. Het kabinet wil dat de jongeren goed ondersteund worden en niet met zoveel loketten te maken hebben dat ze de weg kwijtraken en daardoor niet werken of op school zitten. Door het expliciteren van de regierol voor deze doelgroep bij gemeenten wordt verduidelijkt dat er één eindverantwoordelijke is voor een goed gecoördineerde ondersteuning aan jongeren, onafgebroken tussen 16 en 27 jaar. Het Actieprogramma Dak- en Thuisloze Jongeren sluit hier bij aan. Een manier om invulling te geven aan die regierol is het aanstellen van een vast contactpersoon per (potentieel) dak- en thuisloze jongere. In het actieprogramma is dit de «jongerenregisseur» genoemd, die op basis van maatwerk de benodigde hulp op alle levensgebieden coördineert.</text:p>
      <text:p text:style-name="ifm_p_mt.3.76mm_ifm">Vraag 6</text:p>
      <text:p text:style-name="ifm_p_ifm">Bent u tevens op de hoogte van het feit dat sommige onderwijsinstellingen dak- en thuisloze jongeren weigeren omdat zij denken dat deze jongeren een risicofactor vormen? Zo nee, bent u bereid te onderzoeken om welke onderwijsinstellingen dit gaat? Zo ja, welke maatregelen treft u om onderwijsinstellingen te stimuleren dak- en thuisloze jongeren een kans te bieden op bijvoorbeeld een startkwalificatie?</text:p>
      <text:p text:style-name="ifm_p_mt.3.76mm_ifm">Antwoord 6</text:p>
      <text:p text:style-name="ifm_p_ifm">Het kabinet hecht aan toegankelijkheid tot het onderwijs, waaronder het mbo. Met de invoering van het toelatingsrecht (Wet vroegtijdige aanmelddatum en toelatingsrecht tot het mbo) per 1 augustus 2017 heeft iedere mbo-student die zich uiterlijk op 1 april aanmeldt voor één of meer beroepsopleidingen het recht toegelaten te worden tot de opleiding van zijn of haar eerste voorkeur.</text:p>
      <text:p text:style-name="ifm_p_ifm">Voor de toegang tot de entreeopleiding in het mbo geldt een drempelloze instroom. In de reactie op het IBO Jongeren met een afstand reageert het kabinet op de aanbeveling van de Inspectie van het Onderwijs om de drempelloze instroom bij entreeopleidingen te heroverwegen, omdat de spreiding van opleidingsbehoefte en ondersteuningsvraag mogelijk te groot wordt. Het kabinet neemt het advies van de Inspectie niet over, omdat het veeleer het belang benadrukt van investeren in maatwerk aan de vóórkant. Dit kan via gemeenschappelijke intakes en een warme overdracht, zoals bijvoorbeeld op bestaande doorstroom- of overstaptafels die vanuit het bestuurlijk overleg over het regionaal programma voortijdig schoolverlaten worden ingericht.</text:p>
      <text:p text:style-name="ifm_p_mt.3.76mm_ifm">Vraag 7</text:p>
      <text:p text:style-name="ifm_p_ifm">Deelt u de constatering dat de inzet op gelijke kansen betekent dat er niet alleen programma’s op maat zijn voor excellente jongeren, maar ook programma’s op maat voor dak- en thuisloze jongeren? En dat deze programma’s structureel van aard dienen te zijn? Zo nee, waarom niet?</text:p>
      <text:p text:style-name="ifm_p_mt.3.76mm_ifm">Antwoord 7</text:p>
      <text:p text:style-name="ifm_p_ifm">Iedere jongere, dus ook een dak- of thuisloze jongere, zou tenminste over een startkwalificatie moeten beschikken, aan het werk moeten zijn of een leerwerktraject moeten volgen.</text:p>
      <text:p text:style-name="ifm_p_ifm">Ik deel de constatering dat er oog moet zijn voor kwetsbare jongeren en dat zij moeten worden ondersteund in het maximaal ontplooien van hun kansen en talenten.</text:p>
      <text:p text:style-name="ifm_p_ifm">Door de situatie waar dak- en thuisloze jongeren in terecht zijn gekomen is de aandacht voor wat zij wél kunnen en voor wat ze zouden willen ontwikkelen en leren, vaak ondergesneeuwd. Het is mijn stellige overtuiging, en de jongeren die ik gesproken heb bevestigen dat, dat jongeren het best kunnen worden ondersteund door naast ze te gaan staan en de eigen toekomstwensen, talenten en mogelijkheden centraal te stellen. Jongeren ervaren op dit moment nog te vaak dat zij vooral als «probleemgeval» worden gezien. In het Actieprogramma Dak- en Thuisloze Jongeren dat ik heb gelanceerd stimuleer ik dat ook gekeken wordt naar de positieve bijdrage die dak- en thuisloze jongeren kunnen leveren.</text:p>
      <text:p text:style-name="ifm_p_ifm">In de reactie op het IBO Jongeren met een afstand tot de arbeidsmarkt is aangegeven dat het kabinet het idee van een «life coach» aansprekend vindt en constateert dat er in de praktijk op verschillende plekken ook al invulling aan wordt gegeven. Het kabinet gaat een verkenning doen naar bestaande goede praktijken en werkzame elementen van integrale ondersteuning. Bij de verkenning naar de life coach worden ook de lopende pilots Toekomstplan van VWS betrokken, die in het kader van de uitwerking van het programma Zorg voor de jeugd (actielijn<text:note text:id="ID-674-d37e187" text:note-class="footnote"><text:note-citation text:label="4 ">4</text:note-citation><text:note-body><text:p text:style-name="ifm_p_font.normal_size.6.93pt_mt..5mm_indent.-0.1161in_mleft.0.1161in_ifm">Het Parool, 11 september 2019</text:p></text:note-body></text:note> worden uitgevoerd. Het actieprogramma stimuleert het aanstellen van één aanspreekpunt voor dak- en thuisloze jongeren, met regie op de benodigde ondersteuning op alle levensgebieden, op basis van maatwerk. Hieronder valt óók de opdracht om met de jongere te bekijken op welke manier déze jongere het beste zijn talenten kan ontplooien en daarover in gesprek te gaan met opleidingen en onderwijsinstellingen</text:p>
      <text:p text:style-name="ifm_p_mt.3.76mm_ifm">Vraag 8, 9 en 10</text:p>
      <text:p text:style-name="ifm_p_ifm">Bent u bekend met het feit dat jongeren die in de schuldsanering zitten moeite hebben een studielening aan te vragen omdat zij verwacht worden eerst andere schulden af te betalen? En dat dit leidt tot uit- of afstel van het volgen van een opleiding?</text:p>
      <text:p text:style-name="ifm_p_ifm">En bent u tevens bekend met het feit dat sommige jongeren die wél een studielening krijgen, noodgedwongen moeten wachten met het aflossen van overige schulden, zodat de boete-rentes oplopen?</text:p>
      <text:p text:style-name="ifm_p_ifm">Deelt u de constatering dat zowel de in vraag 8 als 9 genoemde feiten weer kunnen resulteren in een nog schrijnender inkomenspositie voor genoemde jongeren? Bent u bereid hier structurele maatregelen tegen te nemen?</text:p>
      <text:p text:style-name="ifm_p_mt.3.76mm_ifm">Antwoord 8, 9 en 10</text:p>
      <text:p text:style-name="ifm_p_ifm">Iedere jongere die wil studeren, moet dit kunnen doen. Jongeren in een minnelijk schuldhulpverleningstraject kunnen studiefinanciering aanvragen. Een schuldhulpverleningstraject is geen criterium studiefinanciering te weigeren. Ook kunnen jongeren die studiefinanciering ontvangen op basis daarvan niet uitgesloten worden van schuldhulpverlening.</text:p>
      <text:p text:style-name="ifm_p_ifm">Studenten met schulden kunnen op verschillende manieren geholpen worden, waar een schuldregeling en de inzet van budgetcoaches voorbeelden van zijn. Gemeenten moeten per individueel geval integraal afwegen wat jongeren het beste perspectief geeft op zowel een schuldenvrije toekomst als een startkwalificatie. De achterliggende reden waarom het soms nodig is dat studenten gevraagd wordt te wachten met het aflossen van overige schulden, is dat iemand enige aflossingscapaciteit moet hebben om een goed aanbod te kunnen doen aan de schuldeisers. Schuldeisers kunnen zo een deel van hun geld terug krijgen en de student kan een schuldregeling afsluiten en zicht krijgen op het aflossen van de schuld. De Wet gemeentelijke schuldhulpverlening stelt het hebben van aflossingscapaciteit echter niet als voorwaarde om te worden toegelaten tot de schuld-hulpverlening.</text:p>
      <text:p text:style-name="ifm_p_ifm">Daarnaast geldt wel dat wanneer het minnelijke schuldhulpverleningstraject niet heeft geleid tot een schone lei en iemand verzoekt toegelaten te worden tot de wettelijke schuldsanering (Wsnp), hij of zij in principe tijdens de duur van het wettelijke schuldsaneringstraject moet werken of solliciteren naar een voltijds dienstverband. Zo kunnen zo veel mogelijk schulden afbetaald worden. Het is aan de rechter in individuele gevallen anders te beslissen.</text:p>
      <text:p text:style-name="ifm_p_ifm">Met de Brede Schuldenaanpak zet het kabinet in op het voorkomen en oplossen van (problematische) schulden. Binnen SchuldenlabNL wordt daarnaast met subsidie van het ministerie SZW gewerkt met private en publieke partners om verschillende projecten op te schalen, waaronder het Jongeren Perspectief Fonds dat zich specifiek op jongeren met schulden richt. Het is de bedoeling dat bovenstaande trajecten leiden tot de nodige structurele verbeteringen voor de situatie van jongeren met schu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Westerveld over het bericht dat sommige jongeren niet kunnen studeren omdat zij dakloos zijn</dc:title>
    <meta:user-defined meta:name="OVERHEIDop.ParlID/DC.identifier">ah-tk-20192020-674</meta:user-defined>
    <meta:user-defined meta:name="OVERHEIDop.vraagnummer">2019Z17188</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E.M. Westerveld</meta:user-defined>
    <meta:user-defined meta:name="OVERHEIDop.indiener">C.N. van den Berge</meta:user-defined>
    <meta:user-defined meta:name="OVERHEIDop.ontvanger">P. Blokhuis</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Antwoord op vragen van de leden Renkema en Westerveld over het bericht dat sommige jongeren niet kunnen studeren omdat zij dakloos zijn</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