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0</text:p>
      <text:p text:style-name="ifm_p_font.roman_mt.3.76mm_ifm">Vragen van het lid <text:span text:style-name="ifm_span_font.bold_ifm">Weverling</text:span> (VVD) aan de Minister van Landbouw, Natuur en Voedselkwaliteit over <text:span text:style-name="ifm_span_font.italic_ifm">hondenhandel</text:span> (ingezonden 18 oktober 2019).</text:p>
      <text:p text:style-name="ifm_p_font.roman_mt.3.76mm_ifm">Antwoord van Minister <text:span text:style-name="ifm_span_font.bold_ifm">Schouten</text:span> (Landbouw, Natuur en Voedselkwaliteit) (ontvangen 11 november 2019).</text:p>
      <text:p text:style-name="ifm_p_mt.3.76mm_ifm">Vraag 1</text:p>
      <text:p text:style-name="ifm_p_ifm">Bent u bekend met de tv-uitzending «Ellie in de Handel – Aflevering 2: Hondenhandel» van 14 oktober 2019?<text:note text:id="ID-2019Z20023-d37e50" text:note-class="footnote"><text:note-citation text:label="1 ">1</text:note-citation><text:note-body><text:p text:style-name="ifm_p_font.normal_size.6.93pt_mt..5mm_indent.-0.1161in_mleft.0.1161in_ifm">https://www.avrotros.nl/ellie-in-de-handel/gemist/detail/item/ellie-in-de-handel-aflevering-2-hondenhandel-14-10-2019/</text:p></text:note-body></text:note></text:p>
      <text:p text:style-name="ifm_p_mt.3.76mm_ifm">Vraag 2</text:p>
      <text:p text:style-name="ifm_p_ifm">Deelt u de mening dat het onaanvaardbaar is dat elders in de Europese Unie (EU) onder beestachtige omstandigheden gefokte honden in Nederland op de markt gebracht kunnen worden?</text:p>
      <text:p text:style-name="ifm_p_mt.3.76mm_ifm">Vraag 3</text:p>
      <text:p text:style-name="ifm_p_ifm">Deelt u de mening dat het een onwenselijke situatie is dat als gevolg hiervan buitenlandse honden tegen een «voordeliger» tarief in Nederland te koop aangeboden kunnen worden, wat een oneerlijk concurrentienadeel oplevert voor Nederlandse fokkers, die zich over het algemeen plegen te houden aan de strenge vereisten omtrent dierenwelzijn?</text:p>
      <text:p text:style-name="ifm_p_mt.3.76mm_ifm">Vraag 4</text:p>
      <text:p text:style-name="ifm_p_ifm">Deelt u de mening dat de handhaving van de wettelijke vereisten voor het invoeren van honden uit andere EU-lidstaten op dit moment onvoldoende is?</text:p>
      <text:p text:style-name="ifm_p_mt.3.76mm_ifm">Vraag 5</text:p>
      <text:p text:style-name="ifm_p_ifm">Kunt u bevestigen dat het vaccinatievereiste tegen rabiës, dat voor het invoeren van honden geldt, structureel niet nageleefd wordt, omdat dieren al voordat het rabiësvaccin werkzaam is worden ingevoerd vanuit andere EU-lidstaten?</text:p>
      <text:p text:style-name="ifm_p_mt.3.76mm_ifm">Vraag 6</text:p>
      <text:p text:style-name="ifm_p_ifm">Kunt u bevestigen, bijvoorbeeld op basis van controles die door de Nederlandse Voedsel- en Warenautoriteit (NVWA) zijn uitgevoerd, dat veel van de uit Oost-Europa ingevoerde honden vaak ernstig ziek zijn op het moment dat ze in Nederland verkocht worden, waardoor kopers van ingevoerde honden op hoge kosten worden gejaagd?</text:p>
      <text:p text:style-name="ifm_p_mt.3.76mm_ifm">Vraag 7</text:p>
      <text:p text:style-name="ifm_p_ifm">Kunt u aangeven hoe vaak en op welke wijze er door de NVWA gecontroleerd wordt op de wettelijke vereisten voor het invoeren van honden vanuit de EU?</text:p>
      <text:p text:style-name="ifm_p_mt.3.76mm_ifm">Vraag 8</text:p>
      <text:p text:style-name="ifm_p_ifm">Kunt u aangeven of er op dit moment gevallen bekend zijn van fraude met het EU-gezondheidscertificaat voor de export van dieren, waardoor dieren tegen de geldende regels alsnog in Nederland ingevoerd kunnen worden?</text:p>
      <text:p text:style-name="ifm_p_mt.3.76mm_ifm">Vraag 9</text:p>
      <text:p text:style-name="ifm_p_ifm">Kunt u aangeven of de invulling van Oost-Europese exportlanden, zoals Hongarije, aan het vereiste van een EU-gezondheidscertificaat op dit moment voldoende aanknopingspunten biedt voor de NVWA om de importregels te handhaven?</text:p>
      <text:p text:style-name="ifm_p_mt.3.76mm_ifm">Vraag 10</text:p>
      <text:p text:style-name="ifm_p_ifm">Deelt u de mening dat het noodzakelijk is dat de NVWA strenger gaat handhaven op de importvereisten voor honden uit andere landen binnen de EU, teneinde dierenleed in het buitenland en oneerlijke concurrentie voor Nederlandse fokkers te voorkomen?</text:p>
      <text:h text:style-name="ifm_p_font.bold_mt.5.08mm_page.keep-with-next_ifm" text:outline-level="2">Nader antwoord</text:h>
      <text:p text:style-name="ifm_p_mt.4.23mm_ifm">Op 18 oktober 2019 heeft het lid Weverling (VVD) vragen gesteld over hondenhandel (kenmerk 2019Z20023). Vanwege de nodige afstemming met betrokken partijen over de beantwoording kunnen de vragen niet binnen de gebruikelijke termijn van drie weken beantwoord word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everling over hondenhandel</dc:title>
    <meta:user-defined meta:name="OVERHEIDop.ParlID/DC.identifier">ah-tk-20192020-670</meta:user-defined>
    <meta:user-defined meta:name="OVERHEIDop.vraagnummer">2019Z20023</meta:user-defined>
    <meta:user-defined meta:name="OVERHEIDop.aanhangselNummer">670</meta:user-defined>
    <meta:user-defined meta:name="OVERHEIDop.AanhangselTypen/DC.type">Mededeling</meta:user-defined>
    <meta:user-defined meta:name="OVERHEIDop.Parlementair/DC.type">Aanhangsel van de Handelingen</meta:user-defined>
    <meta:user-defined meta:name="OVERHEIDop.indiener">A. Weverling</meta:user-defined>
    <meta:user-defined meta:name="OVERHEIDop.ontvanger">C.J. Schouten</meta:user-defined>
    <meta:user-defined meta:name="OVERHEIDop.vergaderjaar">2019-2020</meta:user-defined>
    <meta:user-defined meta:name="DCTERMS.W3CDTF/OVERHEIDop.datumOntvangst">2019-11-11</meta:user-defined>
    <meta:user-defined meta:name="OVERHEID.StatenGeneraal/DC.creator">Tweede Kamer der Staten-Generaal</meta:user-defined>
    <dc:language>nl</dc:language>
    <meta:user-defined meta:name="DCTERMS.alternative"/>
    <meta:user-defined meta:name="DC.title">Uitstel beantwoording vragen van het lid Weverling over hondenhandel</meta:user-defined>
    <meta:user-defined meta:name="DCTERMS.W3CDTF/DCTERMS.available">2019-11-11</meta:user-defined>
    <meta:user-defined meta:name="OVERHEIDop.publicationName">Kamervragen (Aanhangsel)</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Landbouw | Dieren</meta:user-defined>
    <meta:user-defined meta:name="OVERHEIDop.versieInformatie"/>
  </office:meta>
</office:document-meta>
</file>