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0*"/>
    </style:style>
    <style:style style:family="table-column" style:name="table1.tg1.col2">
      <style:table-column-properties style:rel-column-width="2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text:p>
      <text:p text:style-name="ifm_p_font.roman_mt.3.76mm_ifm">Vragen van het lid <text:span text:style-name="ifm_span_font.bold_ifm">Den Boer</text:span> (D66) aan de Minister van Justitie en Veiligheid over <text:span text:style-name="ifm_span_font.italic_ifm">het bericht «Tientallen foute agenten geschorst»</text:span> (ingezonden 16 juli 2019).</text:p>
      <text:p text:style-name="ifm_p_font.roman_mt.3.76mm_ifm">Antwoord van Minister <text:span text:style-name="ifm_span_font.bold_ifm">Grapperhaus</text:span> (Justitie en Veiligheid) (ontvangen 3 september 2019). Zie ook Aanhangsel Handelingen, vergaderjaar 2018–2019, nr. 3575.</text:p>
      <text:p text:style-name="ifm_p_mt.3.76mm_ifm">Vraag 1</text:p>
      <text:p text:style-name="ifm_p_ifm">Kent u het bericht «Tientallen foute agenten geschorst»?<text:note text:id="ID-2019Z15168-d37e56" text:note-class="footnote"><text:note-citation text:label="1 ">1</text:note-citation><text:note-body><text:p text:style-name="ifm_p_font.normal_size.6.93pt_mt..5mm_indent.-0.1161in_mleft.0.1161in_ifm">Algemeen Dagblad, 15 juli 2019</text:p></text:note-body></text:note></text:p>
      <text:p text:style-name="ifm_p_mt.3.76mm_ifm">Antwoord 1</text:p>
      <text:p text:style-name="ifm_p_ifm">Ja.</text:p>
      <text:p text:style-name="ifm_p_mt.3.76mm_ifm">Vraag 2</text:p>
      <text:p text:style-name="ifm_p_ifm">Deelt u de mening dat corruptie onder politiemedewerkers het vertrouwen in de politie ernstig ondermijnt, zowel binnen als buiten de organisatie?</text:p>
      <text:p text:style-name="ifm_p_mt.3.76mm_ifm">Antwoord 2</text:p>
      <text:p text:style-name="ifm_p_ifm">Ik wil vooropstellen dat het rapport waaraan het artikel refereert geen betrekking heeft op corruptie bij de politie. In zijn algemeenheid ben ik van mening dat vormen van corruptie bij de politie ondermijnend zijn voor het vertrouwen in de politie en dat hier tegen opgetreden moet worden.</text:p>
      <text:p text:style-name="ifm_p_mt.3.76mm_ifm">Vraag 3 en 4</text:p>
      <text:p text:style-name="ifm_p_ifm">Sinds wanneer beschikt u over het rapport «Wie praat, die gaat»?</text:p>
      <text:p text:style-name="ifm_p_ifm">Kunt u dit rapport per omgaande naar de Kamer sturen?</text:p>
      <text:p text:style-name="ifm_p_mt.3.76mm_ifm">Antwoord 3 en 4</text:p>
      <text:p text:style-name="ifm_p_ifm">Het rapport: «Wie praat, die gaat» is een actieplan tegen ondermijnende drugscriminaliteit in Midden-Nederland en heeft geen relatie met schorsingen bij de politie om integriteitszaken. In tegenstelling tot wat in het artikel wordt gesuggereerd, is dit rapport openbaar. U kunt het vinden op: https://veiligheidscoalitie.nl/apothekerskast/georganiseerde-ondermijnende-crim/. Middels een aanbiedingsbrief bied ik uw Kamer graag het rapport aan, gelijktijdig met deze beantwoording.</text:p>
      <text:p text:style-name="ifm_p_mt.3.76mm_ifm">Vraag 5</text:p>
      <text:p text:style-name="ifm_p_ifm">Waarop baseren de onderzoekers de conclusie dat alleen al in de regio Midden-Nederland criminelen de beschikking hebben over negentien corrupte contacten binnen de overheid en dat dit waarschijnlijk het topje van de ijsberg is?</text:p>
      <text:p text:style-name="ifm_p_mt.3.76mm_ifm">Antwoord 5</text:p>
      <text:p text:style-name="ifm_p_ifm">Het rapport waarop dit artikel gebaseerd is, betreft een actieplan tegen ondermijnende drugscriminaliteit in Midden-Nederland. Het rapport geeft, onder andere in de passage waarop het Algemeen Dagblad zich baseert, een weergave van de omvang van het probleem van ondermijnende drugscriminaliteit. De onderzoekers hebben niet geconcludeerd dat het hier gaat om corrupte contacten binnen de overheid. De passage in het rapport luidt: «Zo zijn in Midden-Nederland negentien criminele netwerken met corruptieve contacten in beeld, waarschijnlijk slechts een topje van de ijsberg».</text:p>
      <text:p text:style-name="ifm_p_mt.3.76mm_ifm">Vraag 6 en 7</text:p>
      <text:p text:style-name="ifm_p_ifm">Hoe ziet dit beeld er bij de andere regionale eenheden uit?</text:p>
      <text:p text:style-name="ifm_p_ifm">Wat doet u om te achterhalen hoe diepgeworteld dit probleem is?</text:p>
      <text:p text:style-name="ifm_p_mt.3.76mm_ifm">Antwoord 6 en 7</text:p>
      <text:p text:style-name="ifm_p_ifm">Een vergelijking met andere Eenheden is niet aan de orde omdat dit rapport specifiek is geschreven op criminele netwerken in Midden-Nederland. De aanpak van ondermijning is één van de geprioriteerde onderwerpen uit de Veiligheidsagenda voor de komende jaren. De politie, tezamen met andere veiligheidspartners, hebben de aanpak van ondermijning inmiddels geïntensiveerd.</text:p>
      <text:p text:style-name="ifm_p_mt.3.76mm_ifm">Vraag 8</text:p>
      <text:p text:style-name="ifm_p_ifm">Hoeveel politiemedewerkers zijn er per jaar in de periode 2010–2019 op non-actief gesteld, geschorst, ontslagen of op een andere manier bestraft vanwege integriteitsschendingen? Hoeveel van deze medewerkers zijn ook strafrechtelijk vervolgd?</text:p>
      <text:p text:style-name="ifm_p_mt.3.76mm_ifm">Antwoord 8</text:p>
      <text:p text:style-name="ifm_p_ifm">Ik heb uw Kamer aangegeven dat de politie ernaar streeft om met ingang van 2019 jaarlijks een geanonimiseerd overzicht van opgelegde disciplinaire maatregelen te publiceren. Op dit moment is het nog te arbeidsintensief om het totaal aantal voor specifieke disciplinaire maatregelen te genereren. Op verzoek van de korpsleiding is een landelijk systeem in ontwikkeling dat de afdeling Veiligheid, Integriteit en Klachten (VIK) en HRM processen koppelt en deze cijfers beter inzichtelijk zal maken. Het overzicht van opgelegde disciplinaire maatregelen zal vanaf 2020 in de jaarverantwoording worden opgenomen. Uit de jaarverantwoording van voorgaande jaren van de politie kan ik onderstaande ongespecificeerde cijfers met u de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Voorwaardelijk) ontslag</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2013</text:p>
          </table:table-cell>
          <table:table-cell table:style-name="table.cell.padding-top.top.pleft.pright">
            <text:p text:style-name="ifm_p_ifm">176</text:p>
          </table:table-cell>
        </table:table-row>
        <table:table-row>
          <table:table-cell table:style-name="table.cell.top">
            <text:p text:style-name="ifm_p_ifm">2014</text:p>
          </table:table-cell>
          <table:table-cell table:style-name="table.cell.top.pleft.pright">
            <text:p text:style-name="ifm_p_ifm">176</text:p>
          </table:table-cell>
        </table:table-row>
        <table:table-row>
          <table:table-cell table:style-name="table.cell.top">
            <text:p text:style-name="ifm_p_ifm">2015</text:p>
          </table:table-cell>
          <table:table-cell table:style-name="table.cell.top.pleft.pright">
            <text:p text:style-name="ifm_p_ifm">111</text:p>
          </table:table-cell>
        </table:table-row>
        <table:table-row>
          <table:table-cell table:style-name="table.cell.top">
            <text:p text:style-name="ifm_p_ifm">2016</text:p>
          </table:table-cell>
          <table:table-cell table:style-name="table.cell.top.pleft.pright">
            <text:p text:style-name="ifm_p_ifm">126</text:p>
          </table:table-cell>
        </table:table-row>
        <table:table-row>
          <table:table-cell table:style-name="table.cell.top">
            <text:p text:style-name="ifm_p_ifm">2017</text:p>
          </table:table-cell>
          <table:table-cell table:style-name="table.cell.top.pleft.pright">
            <text:p text:style-name="ifm_p_ifm">121</text:p>
          </table:table-cell>
        </table:table-row>
        <table:table-row>
          <table:table-cell table:style-name="table.cell.border-bottom.top">
            <text:p text:style-name="ifm_p_ifm">2018</text:p>
          </table:table-cell>
          <table:table-cell table:style-name="table.cell.border-bottom.top.pleft.pright">
            <text:p text:style-name="ifm_p_ifm">119</text:p>
          </table:table-cell>
        </table:table-row>
      </table:table>
      <text:p text:style-name="ifm_p_ifm">Voor zowel (reguliere) strafrechtelijke onderzoeken als voor onderzoeken die Rijksrecherche uitvoert (zie vraag 10) naar politiemedewerkers, geldt dat in de registratiesystemen van het Openbaar Ministerie niet wordt bijgehouden of een verdachte al dan niet een politiemedewerker betreft. Het is niet mogelijk om binnen de registratiesystemen van het OM te filteren op onderzoeken die zich richten op verdachte politiemedewerkers. Hierdoor is het niet mogelijk een antwoord te geven op de vraag hoeveel van de (politie)medewerkers die in de periode 2010–2019 op non-actief zijn gesteld, dan wel zijn geschorst, ontslagen of op een andere manier zijn bestraft vanwege integriteitsschendingen, ook strafrechtelijk zijn vervolgd.</text:p>
      <text:p text:style-name="ifm_p_mt.3.76mm_ifm">Vraag 9 en 10</text:p>
      <text:p text:style-name="ifm_p_ifm">Hoeveel meldingen van of oriënterende onderzoeken naar integriteitsschendingen bij de politie hebben in de periode 2015–2019 geleid tot aanknopingspunten voor een onderzoek door de Rijksrecherche?</text:p>
      <text:p text:style-name="ifm_p_ifm">In hoeveel gevallen is de Rijksrecherche vervolgens een onderzoek gestart?</text:p>
      <text:p text:style-name="ifm_p_mt.3.76mm_ifm">Antwoord 9 en 10</text:p>
      <text:p text:style-name="ifm_p_ifm">Er is geen directe koppeling mogelijk tussen de politieregistratie en registratie door de Rijksrecherche (RR). De RR registreert integriteitschendingen van ambtenaren en bestuurders, waarbij minder specifiek gedifferentieerd wordt tussen integriteitsschendingen door politie en (overige) ambtenaren. Het is dus niet mogelijk om een koppeling te maken tussen het aantal meldingen van oriënterende onderzoeken naar integriteitsschendingen bij de politie, die aanknopingspunten voor een onderzoek door RR vormen (onder verwijzing naar de vraagstelling van vraag 9) en het aantal onderzoeken dat RR in die gevallen gestart is.</text:p>
      <text:p text:style-name="ifm_p_mt.3.76mm_ifm">Vraag 11</text:p>
      <text:p text:style-name="ifm_p_ifm">Klopt het dat een groot aantal meldingen niet wordt onderzocht vanwege capaciteitsproblemen bij de Rijksrecherche? Wat gaat u doen om te zorgen dat alle meldingen op korte termijn worden onderzocht?</text:p>
      <text:p text:style-name="ifm_p_mt.3.76mm_ifm">Antwoord 11</text:p>
      <text:p text:style-name="ifm_p_ifm">Voor dit antwoord verwijs ik u naar de antwoorden die ik uw Kamer eerder heb toegezonden<text:note text:id="ID-67-d37e242" text:note-class="footnote"><text:note-citation text:label="2 ">2</text:note-citation><text:note-body><text:p text:style-name="ifm_p_font.normal_size.6.93pt_mt..5mm_indent.-0.1161in_mleft.0.1161in_ifm">Aanhangsel Handelingen, vergaderjaar 2018–2019, nr. 2130</text:p></text:note-body></text:note>. De ontwikkelingen in de criminaliteit hebben geleid tot een toenemende complexiteit van strafrechtelijke corruptieonderzoeken en een verdere stijging in het werkaanbod van de Rijksrecherche. Er wordt door de Rijksrecherche met man en macht gewerkt om bij dit toegenomen werkaanbod een gelijke productie neer te zetten. Dit gebeurt door het zoeken naar oplossingen door bijvoorbeeld samen te werken met de politie, de FIOD en de KMAR of door zaken in onderling overleg over te dragen aan andere opsporingsdiensten.</text:p>
      <text:p text:style-name="ifm_p_mt.3.76mm_ifm">Vraag 12</text:p>
      <text:p text:style-name="ifm_p_ifm">Op welke wijze worden agenten getraind om weerbaar te zijn tegen benadering door criminelen?</text:p>
      <text:p text:style-name="ifm_p_mt.3.76mm_ifm">Antwoord 12</text:p>
      <text:p text:style-name="ifm_p_ifm">De politie heeft diverse maatregelen genomen om de kennis en weerbaarheid van medewerkers te vergroten, de zogeheten morele weerbaarheid. Zo is integriteit onderdeel van het basis politieonderwijs en het voortgezette en vakspecialistische politieonderwijs, wordt geleerd van het delen van ervaringen, wordt geleerd om elkaar aan te spreken en wordt het goede gesprek gestimuleerd. Ter ondersteuning van deze ontwikkelingen is een toolbox ontwikkeld. Daarnaast gaan, naast de teamchefs, nu ook 4500 Operationeel Experts op leiderschapstraining. De politie heeft de theatervoorstelling «Rauw» ontwikkeld als een belangrijk element in de bewustwordingscampagne. Ook heeft iedere Eenheid een preventiemedewerker integriteit bij VIK onder gebracht. En binnenkort gaat de pilot A-typisch signaleren van start, deze heeft als doel om afwijkende zoekacties in politiesystemen te detecteren.</text:p>
      <text:p text:style-name="ifm_p_mt.3.76mm_ifm">Vraag 13</text:p>
      <text:p text:style-name="ifm_p_ifm">Herkent u het signaal van de vakbonden NPB en ACP dat er onvoldoende aandacht is voor preventie tegen corruptie, dat het vaak voor agenten niet veilig is om toenadering door criminelen te melden en dat een cultuuromslag nodig is? Wat gaat u doen om te zorgen dat deze cultuuromslag er komt?</text:p>
      <text:p text:style-name="ifm_p_mt.3.76mm_ifm">Antwoord 13</text:p>
      <text:p text:style-name="ifm_p_ifm">Nee, dat signaal herken ik niet. De politie heeft veel preventieve en repressieve maatregelen op het terrein van integriteitsbeleid, informatiebeveiligingsbeleid en screeningsbeleid genomen met als doel integriteitsschendingen zoveel mogelijk te voorkomen. Leidinggevenden vervullen een centrale rol in het realiseren van cultuur- en gedragsveranderingen. Zij kunnen zorgen voor een veilig en inclusief werkklimaat, waarin medewerkers elkaar aanspreken en integriteitsrisico’s kunnen aankaarten. De beroepscode kan ingezet worden om de dialoog over de invulling van professioneel en integer gedrag te stimuleren. Ook hebben de leidinggevenden een voorbeeldfunctie. Verder worden de medewerkersonderzoeken onder politiemedewerkers door de politie benut om te zien wat er leeft en hoe er over de cultuur wordt gedacht. In de teams wordt vervolgens met de resultaten aan de slag gegaan. Daarnaast speelt de Politieacademie een belangrijke rol bij het realiseren van cultuurveranderingen. Onderwijs, kennis en onderzoek zijn immers belangrijke instrumenten om de nieuwe cultuur aan medewerkers uit te dragen.</text:p>
      <text:p text:style-name="ifm_p_mt.3.76mm_ifm">Vraag 14</text:p>
      <text:p text:style-name="ifm_p_ifm">Op welke manier wordt de interne registratie van integriteitsschendingen verbeterd, zoals aangekondigd in uw reactie op het rapport «het lekken van vertrouwelijke politie-informatie»?<text:note text:id="ID-2019Z15168-d37e129" text:note-class="footnote"><text:note-citation text:label="3 ">3</text:note-citation><text:note-body><text:p text:style-name="ifm_p_font.normal_size.6.93pt_mt..5mm_indent.-0.1161in_mleft.0.1161in_ifm">Kamerstuk 28 844, nr. 169</text:p></text:note-body></text:note></text:p>
      <text:p text:style-name="ifm_p_mt.3.76mm_ifm">Antwoord 14</text:p>
      <text:p text:style-name="ifm_p_ifm">Inmiddels hanteren alle afdelingen VIK eenzelfde registratiesysteem. De korpschef heeft mij laten weten naar aanleiding van het rapport de onderzoekers te hebben gevraagd op welke punten de interne registratie nog verder verbeterd kan worden. Daarnaast heeft de korpschef opdracht gegeven voor een review op het proces van interne onderzoeken als geheel. Hierin wordt de registratie van de onderzoek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Tientallen foute agenten geschorst’</dc:title>
    <meta:user-defined meta:name="OVERHEIDop.ParlID/DC.identifier">ah-tk-20192020-67</meta:user-defined>
    <meta:user-defined meta:name="OVERHEIDop.vraagnummer">2019Z15168</meta:user-defined>
    <meta:user-defined meta:name="OVERHEIDop.aanhangselNummer">67</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Antwoord op vragen van het lid Den Boer over het bericht ‘Tientallen foute agenten geschorst’</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