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Van der Lee</text:span> (GroenLinks) aan de Minister van Economische Zaken en Klimaat over <text:span text:style-name="ifm_span_font.italic_ifm">de brief van de Minister van Economische Zaken en Klimaat «Bodem verontreinigen bij mijnbouwinstallaties»</text:span> (ingezonden 22 oktober 2019).</text:p>
      <text:p text:style-name="ifm_p_font.roman_mt.3.76mm_ifm">Mededeling van Minister <text:span text:style-name="ifm_span_font.bold_ifm">Wiebes</text:span> (Economische Zaken en Klimaat) (ontvangen 8 november 2019).</text:p>
      <text:p text:style-name="ifm_p_mt.3.76mm_ifm">Vraag 1</text:p>
      <text:p text:style-name="ifm_p_ifm">Op basis waarvan concludeert u dat de lekkage bij Wanneperveen-1 niet ondergronds is? Met welke materialen is de bodem bij Wanneperveen-1 verontreinigd is? Klopt het dat er barium is aangetroffen bij Wanneperveen-1? Bent u bekend met het gebruik van barium in de spoeling tijdens de boring? Deelt u de opvatting dat waar barium in de bodem gevonden is, dit het resultaat is van ondergrondse lekkage?<text:note text:id="ID-2019Z20173-d37e59" text:note-class="footnote"><text:note-citation text:label="1 ">1</text:note-citation><text:note-body><text:p text:style-name="ifm_p_font.normal_size.6.93pt_mt..5mm_indent.-0.1161in_mleft.0.1161in_ifm">Kamerstuk 32 849, nr. 190</text:p></text:note-body></text:note></text:p>
      <text:p text:style-name="ifm_p_mt.3.76mm_ifm">Vraag 2</text:p>
      <text:p text:style-name="ifm_p_ifm">Bent u bekend met de bodemverontreinigingen die ontstaan zijn bij de «blow-outs» van Sleen-2 en in Schoonebeek? Zijn er nog andere «blow-outs» als gevolg van gas-of oliewinning bekend bij het ministerie? Wat voor bodemverontreiniging heeft plaatsgevonden naar aanleiding van deze «blow-outs»?</text:p>
      <text:p text:style-name="ifm_p_mt.3.76mm_ifm">Vraag 3</text:p>
      <text:p text:style-name="ifm_p_ifm">Klopt het dat in feite onbekend is of de bodemverontreiniging bij Wanneperveen-1 voor 1987 zijn ontstaan? Deelt u de vaststelling dat wanneer onbekend is of bodemverontreiniging voor 1 januari 1987 is ontstaan dit niet gerekend kan worden tot de historische verontreiniging?</text:p>
      <text:p text:style-name="ifm_p_mt.3.76mm_ifm">Vraag 4</text:p>
      <text:p text:style-name="ifm_p_ifm">Kunt u toelichten of de Staatstoezicht op de Mijnen (SodM) toetst aan de huidige wetgeving en standaarden of aan de ten tijde van de boring of productiefase geldende regels en standaarden?</text:p>
      <text:p text:style-name="ifm_p_mt.3.76mm_ifm">Vraag 5</text:p>
      <text:p text:style-name="ifm_p_ifm">Op basis waarvan concludeert u dat er altijd twee barrières aanwezig zijn bij putten voor lekkage? Wat zijn deze twee barrières in het geval van ondergrondse lekkage? Deelt u de opvatting dat wanneer er over een bepaald traject in de put geen cement aanwezig is of niet is aangebracht dat dit geen functionerende barrière meer is?</text:p>
      <text:p text:style-name="ifm_p_mt.3.76mm_ifm">Vraag 6</text:p>
      <text:p text:style-name="ifm_p_ifm">Deelt u de opvatting dat de in de bodem gemeten gasconcentratie in Monster het resultaat is van een lekkage en dat dit dan ondergrondse lekkage is? Waarom is er geen nader onderzoek gedaan naar de bron van deze lekkage? Klopt het dat het mogelijk is dat er carcinogene stoffen vrij zijn gekomen bij deze lekkage omdat deze stoffen in de delfstoffen aanwezig zijn?</text:p>
      <text:p text:style-name="ifm_p_mt.3.76mm_ifm">Vraag 7</text:p>
      <text:p text:style-name="ifm_p_ifm">Erkent u dat door verdunningseffecten eventuele ondergrondse lekkage niet aangetoond kan worden met onvoldoende nauwkeurige meet apparatuur?</text:p>
      <text:p text:style-name="ifm_p_mt.3.76mm_ifm">Vraag 8</text:p>
      <text:p text:style-name="ifm_p_ifm">Deelt u de opvatting dat bij ondergrondse lekkages, de gehele ondergrondse traject moet worden bemonsterd om voldoende indruk te krijgen van bodemverontreiniging?</text:p>
      <text:p text:style-name="ifm_p_mt.3.76mm_ifm">Vraag 9</text:p>
      <text:p text:style-name="ifm_p_ifm">Bent u bereid om grootschaliger en beter onderzoek te doen naar waar ondergrondse lekkage plaats vindt? Bent u bereid nader onderzoek te doen naar de effecten van ondergrondse lekkage op de veiligheid van mensen en dieren in de leefomgeving?</text:p>
      <text:h text:style-name="ifm_p_font.bold_mt.5.08mm_page.keep-with-next_ifm" text:outline-level="2">Mededeling</text:h>
      <text:p text:style-name="ifm_p_mt.4.23mm_ifm">Op 22 oktober 2019 heeft het lid Van der Lee (GroenLinks) vragen gesteld over bodemverontreiniging bij mijnbouwinstallaties (kenmerk 2019Z20173).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bodemverontreiniging bij mijnbouwinstallaties</dc:title>
    <meta:user-defined meta:name="OVERHEIDop.ParlID/DC.identifier">ah-tk-20192020-669</meta:user-defined>
    <meta:user-defined meta:name="OVERHEIDop.vraagnummer">2019Z20173</meta:user-defined>
    <meta:user-defined meta:name="OVERHEIDop.aanhangselNummer">669</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Uitstel beantwoording vragen van het lid Van der Lee over bodemverontreiniging bij mijnbouwinstallaties</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