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Kuzu</text:span> (DENK) aan de Minister voor Medische Zorg over <text:span text:style-name="ifm_span_font.italic_ifm">de 500 banen die verloren raken bij drie ziekenhuizen</text:span> (ingezonden 9 oktober 2019).</text:p>
      <text:p text:style-name="ifm_p_font.roman_mt.3.76mm_ifm">Antwoord van Minister <text:span text:style-name="ifm_span_font.bold_ifm">Bruins</text:span> (Medische Zorg) (ontvangen 8 november 2019). Zie ook Aanhangsel Handelingen, vergaderjaar 2019–2020, nr. 512.</text:p>
      <text:p text:style-name="ifm_p_mt.3.76mm_ifm">Vraag 1</text:p>
      <text:p text:style-name="ifm_p_ifm">Bent u bekend met het bericht «500 banen weg bij ziekenhuizen in Groningen en Drenthe»?<text:note text:id="ID-2019Z19188-d37e61" text:note-class="footnote"><text:note-citation text:label="1 ">1</text:note-citation><text:note-body><text:p text:style-name="ifm_p_font.normal_size.6.93pt_mt..5mm_indent.-0.1161in_mleft.0.1161in_ifm">https://nos.nl/artikel/2304171–500-banen-weg-bij-ziekenhuizen-in-groningen-en-drenthe.html</text:p></text:note-body></text:note></text:p>
      <text:p text:style-name="ifm_p_mt.3.76mm_ifm">Antwoord 1</text:p>
      <text:p text:style-name="ifm_p_ifm">Ja.</text:p>
      <text:p text:style-name="ifm_p_mt.3.76mm_ifm">Vraag 2 en 3</text:p>
      <text:p text:style-name="ifm_p_ifm">Wat vindt u van de berichtgeving dat 500 banen zullen verdwijnen bij drie ziekenhuizen verbonden aan de Treant Zorggroep?</text:p>
      <text:p text:style-name="ifm_p_ifm">Wat vindt u ervan dat gedwongen ontslagen niet worden uitgesloten?</text:p>
      <text:p text:style-name="ifm_p_mt.3.76mm_ifm">Antwoord 2 en 3</text:p>
      <text:p text:style-name="ifm_p_ifm">In het voorjaar van 2018 zijn diverse partijen in Drenthe en Zuidoost Groningen begonnen met een plan om de ziekenhuiszorg in de regio te kunnen borgen. Ik heb u op verschillende momenten geïnformeerd over de plannen. Op 29 oktober jl. heb ik u een brief gestuurd, naar aanleiding van een toezegging in het Algemeen Overleg (AO) ambulancezorg en acute zorg op 3 oktober jl. (Kamerstuk 29 247, nr. 294)</text:p>
      <text:p text:style-name="ifm_p_ifm">De plannen betreffen onder meer een wijziging van het zorgaanbod op de locaties Hoogeveen en Stadskanaal van de Treant Zorggroep. Dit brengt grote veranderingen met zich mee. Dit geldt ook voor het personeel. Dat is niet makkelijk, zeker niet als dit gepaard zou gaan met ontslagen. Inmiddels heeft Treant met de vakbonden gesproken en zijn de gedwongen ontslagen van tafel. Dat neemt niet weg dat voor veel medewerkers een onzekere en moeilijke periode aanbreekt. Ik verwacht van Treant hiermee zeer zorgvuldig om te gaan. Ik hecht er veel belang aan dat mensen snel een concreet perspectief krijgen op een vervolgstap – binnen of buiten de organisatie.</text:p>
      <text:p text:style-name="ifm_p_mt.3.76mm_ifm">Vraag 4, 5 en 6</text:p>
      <text:p text:style-name="ifm_p_ifm">Deelt u de mening dat het volstrekt de omgekeerde wereld is dat personeel (gedwongen) ontslagen wordt in de zorg, terwijl in de zorg juist meer menselijke maat nodig is? Zo nee, waarom niet?</text:p>
      <text:p text:style-name="ifm_p_ifm">Deelt u de mening dat het onrechtvaardig is dat ziekenhuispersoneel wordt ontslagen, terwijl het geld bij zorgverzekeraars, de farmaceutische industrie en fabrikanten van medische hulpmiddelen tegen de plinten klotst? Zo nee, waarom niet?</text:p>
      <text:p text:style-name="ifm_p_ifm">Deelt u de mening dat soortgelijke ontslagen voortvloeien uit Rijksbeleid, alsmede uit bezuinigingen op de zorg en het aantrekken van de broekriem door middel van hoofdlijnenakkoorden? Zo nee, waarom niet?</text:p>
      <text:p text:style-name="ifm_p_mt.3.76mm_ifm">Antwoord 4, 5 en 6</text:p>
      <text:p text:style-name="ifm_p_ifm">De uitdagingen waar de partijen in de regio Drenthe en Zuidoost-Groningen voor staan zijn niet uitsluitend, en zelfs in belangrijke mate niet, financieel van aard. Het klopt dat de ziekenhuizen in de regio bij ongewijzigd beleid in toenemende mate financiële problemen verwachten, maar daarnaast kampt de zorg in de regio nog met verschillende andere belangrijke uitdagingen. De zorgvraag verandert als gevolg van de vergrijzing, en er worden hogere eisen gesteld aan de kwaliteit van zorg. Er is schaarste aan gespecialiseerd verplegend personeel en specialisten. Complexere zorg verplaatst naar de grotere, gespecialiseerde ziekenhuizen binnen en buiten de regio. Voor Treant geldt een afname van het aantal patiënten op de spoedeisende hulpen in Hoogeveen en Stadskanaal. Dat maakt het nog moeilijker om gespecialiseerd personeel aan te trekken, en door te gaan in de huidige vorm.</text:p>
      <text:p text:style-name="ifm_p_ifm">Met deze aanpak willen de betrokken partijen een antwoord bieden op de vraag hoe de toegang tot ziekenhuiszorg in Drenthe en Zuidoost Groningen toekomstbestendig te houden. Daarbij is juist oog voor de menselijke maat.</text:p>
      <text:p text:style-name="ifm_p_mt.3.76mm_ifm">Vraag 7</text:p>
      <text:p text:style-name="ifm_p_ifm">Hoe staat het met de financiële situatie van de betreffende ziekenhuizen en bent u bereid tot steun over te gaan indien er sprake is van financiële problemen?</text:p>
      <text:p text:style-name="ifm_p_mt.3.76mm_ifm">Antwoord 7</text:p>
      <text:p text:style-name="ifm_p_ifm">Zoals de Minister en Staatssecretaris voor Volksgezondheid, Welzijn en Sport en ik ook hebben aangegeven in de brief «Doorontwikkeling beleid rond zorgaanbieders in financiële problemen» van 11 oktober jl.<text:note text:id="ID-667-d37e123" text:note-class="footnote"><text:note-citation text:label="2 ">2</text:note-citation><text:note-body><text:p text:style-name="ifm_p_font.normal_size.6.93pt_mt..5mm_indent.-0.1161in_mleft.0.1161in_ifm">Kamerstuk 32 620, nr. 235</text:p></text:note-body></text:note>, kan betrokkenheid van VWS aan de orde zijn op het moment dat een dreigend faillissement zou leiden tot acute risico’s voor de veiligheid, kwaliteit en continuïteit van de patiëntenzorg. Dat is hier niet het geval.</text:p>
      <text:p text:style-name="ifm_p_mt.3.76mm_ifm">Vraag 8</text:p>
      <text:p text:style-name="ifm_p_ifm">Welke concrete maatregelen gaat u nemen om ervoor te zorgen dat het zorgpersoneel in de betreffende ziekenhuizen ondersteund en begeleid wordt bij het ontslag en de zoektocht naar ander werk?</text:p>
      <text:p text:style-name="ifm_p_mt.3.76mm_ifm">Antwoord 8</text:p>
      <text:p text:style-name="ifm_p_ifm">Het is belangrijk dat Treant en de andere ziekenhuizen het personeel ondersteunt en begeleidt richting ander werk. En dat doen ze. Dit betekent dat tijdelijke contracten niet worden verlengd en medewerkers die via natuurlijk verloop, waaronder pensioen, vertrekken niet automatisch worden vervangen.</text:p>
      <text:p text:style-name="ifm_p_ifm">Treant wil een transitiepool inrichten voor medewerkers die, waar nodig, op een andere plaats in de organisatie kunnen worden ingezet. Treant werkt aan een vrijwillige vertrekregeling, onder andere om medewerkers te stimuleren om de overstap te maken naar een andere werkplek in de zorg. Daarnaast zijn er afspraken met de omliggende ziekenhuizen over het overnemen van personeel. Dit is ook van belang voor deze ziekenhuizen die, vanwege de verwachte toename van het aantal patiënten, meer personeel nodig hebben.</text:p>
      <text:p text:style-name="ifm_p_ifm">Het streven van Treant is om uiterlijk in april 2020 alle medewerkers duidelijkheid te kunnen geven over wat de reorganisatie voor hen betekent, en welke mogelijke stappen er zijn.</text:p>
      <text:p text:style-name="ifm_p_ifm">Met het Actieprogramma <text:span text:style-name="ifm_span_font.italic_ifm">Werken in de Zorg</text:span> zet ik er samen met de Minister en Staatssecretaris van VWS op in dat zoveel mogelijk mensen een nieuwe – of in dit geval hernieuwde – toekomst kunnen vinden in de zorg. Mensen kunnen – ook nu al – terecht op www.ontdekdezorg.nl voor meer informatie over vacatures en opleidingen. Mensen die meer persoonlijke begeleiding willen, kunnen hiervoor terecht een regionale werkgeversvereniging in hun eigen regio. We stellen bovendien 420 miljoen euro beschikbaar voor werkgevers om nieuwe medewerkers extra scholing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500 banen die verloren raken bij drie ziekenhuizen</dc:title>
    <meta:user-defined meta:name="OVERHEIDop.ParlID/DC.identifier">ah-tk-20192020-667</meta:user-defined>
    <meta:user-defined meta:name="OVERHEIDop.vraagnummer">2019Z19188</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B.J. Bruins</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Kuzu over de 500 banen die verloren raken bij drie ziekenhuizen</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