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6</text:p>
      <text:p text:style-name="ifm_p_font.roman_mt.3.76mm_ifm">Vragen van de leden <text:span text:style-name="ifm_span_font.bold_ifm">Remco Dijkstra</text:span> en <text:span text:style-name="ifm_span_font.bold_ifm">Yesilgöz-Zegerius</text:span> (beiden VVD) aan de Minister van Justitie en Veiligheid over <text:span text:style-name="ifm_span_font.italic_ifm">het bericht «Supersnelle politie-Audi’s staan stil»</text:span> (ingezonden 26 september 2019).</text:p>
      <text:p text:style-name="ifm_p_font.roman_mt.3.76mm_ifm">Antwoord van Minister <text:span text:style-name="ifm_span_font.bold_ifm">Grapperhaus</text:span> (Justitie en Veiligheid) (ontvangen 8 november 2019). Zie ook Aanhangsel Handelingen, vergaderjaar 2019–2020, nr. 390.</text:p>
      <text:p text:style-name="ifm_p_mt.3.76mm_ifm">Vraag 1</text:p>
      <text:p text:style-name="ifm_p_ifm">Kent u het artikel «Supersnelle politie-Audi’s staan stil»?<text:note text:id="ID-2019Z18122-d37e62" text:note-class="footnote"><text:note-citation text:label="1 ">1</text:note-citation><text:note-body><text:p text:style-name="ifm_p_font.normal_size.6.93pt_mt..5mm_indent.-0.1161in_mleft.0.1161in_ifm">De Telegraaf, 21 september 2019, https://www.telegraaf.nl/nieuws/1177811606/supersnelle-politie-audi-s-staan-stil</text:p></text:note-body></text:note></text:p>
      <text:p text:style-name="ifm_p_mt.3.76mm_ifm">Antwoord 1</text:p>
      <text:p text:style-name="ifm_p_ifm">Ja.</text:p>
      <text:p text:style-name="ifm_p_mt.3.76mm_ifm">Vraag 2</text:p>
      <text:p text:style-name="ifm_p_ifm">Klopt het dat de politie Audi’s heeft aangekocht om jacht te maken op criminelen en verkeershufters, maar dat ruim de helft van deze Audi’s al een half jaar stil staan en waarschijnlijk nog een jaar stil zullen blijven staan? Zo ja, wat is de reden daarvan? Wat is de oorzaak dat deze aangekochte Audi’s nog minimaal een jaar in de garage kunnen blijven staan?</text:p>
      <text:p text:style-name="ifm_p_mt.3.76mm_ifm">Antwoord 2</text:p>
      <text:p text:style-name="ifm_p_ifm">Nee, dat klopt niet. Alle geleverde voertuigen worden ingezet voor reguliere werkzaamheden. De werkzaamheden om jacht te kunnen maken op criminelen vragen een aanvullende rijopleiding. Deze rijopleiding is in de meeste eenheden door de medewerkers doorlopen. De meeste voertuigen zijn hierdoor ook al inzetbaar voor deze specifieke werkzaamheden.</text:p>
      <text:p text:style-name="ifm_p_mt.3.76mm_ifm">Vraag 3</text:p>
      <text:p text:style-name="ifm_p_ifm">Deelt u de mening dat zorgvuldig met belastinggeld moet worden omgegaan en dat dat hier niet is gebeurd? Zo ja, hoe gaat u ervoor zorgen dat dergelijke situaties in de toekomst worden voorkomen?</text:p>
      <text:p text:style-name="ifm_p_mt.3.76mm_ifm">Antwoord 3</text:p>
      <text:p text:style-name="ifm_p_ifm">Ja, ik deel de mening dat zorgvuldig met belastinggeld moet worden omgegaan. Dat is bij deze aanbesteding ook gebeurd.</text:p>
      <text:p text:style-name="ifm_p_mt.3.76mm_ifm">Vraag 4</text:p>
      <text:p text:style-name="ifm_p_ifm">Waarom is de aanbesteding van de auto’s gedaan zonder vooraf de zekerheid te hebben dat er ook inderdaad voldoende chauffeurs beschikbaar zouden zijn?</text:p>
      <text:p text:style-name="ifm_p_mt.3.76mm_ifm">Antwoord 4</text:p>
      <text:p text:style-name="ifm_p_ifm">Voor de inzet van de voertuigen bij de specifieke werkzaamheden is een aanvullende rijopleiding noodzakelijk vanwege de hogere kruissnelheid van de voertuigen, die boven de brancherichtlijn ligt. De beschikbaarheid van de voertuigen is randvoorwaardelijk voor deze opleiding waardoor pas gestart kon worden met de opleiding nadat de voertuigen waren geleverd.</text:p>
      <text:p text:style-name="ifm_p_mt.3.76mm_ifm">Vraag 5</text:p>
      <text:p text:style-name="ifm_p_ifm">Was dit probleem van te voren bij u bekend? Hoe is de Kamer geïnformeerd over de aangekochte auto’s die al maanden stilstaan?</text:p>
      <text:p text:style-name="ifm_p_mt.3.76mm_ifm">Antwoord 5</text:p>
      <text:p text:style-name="ifm_p_ifm">De kwaliteit van de bedrijfsvoering is een eerste verantwoordelijkheid van de korpschef. Daarom ben ik over dit onderwerp niet geïnformeerd. Bovendien worden de voertuigen alvast ingezet voor reguliere werkzaamheden. Hierdoor heeft de bedrijfsvoering geen negatieve effecten ondervonden.</text:p>
      <text:p text:style-name="ifm_p_mt.3.76mm_ifm">Vraag 6</text:p>
      <text:p text:style-name="ifm_p_ifm">Klopt het dat het 200 agenten betreft, zoals in het artikel wordt genoemd, die op de wachtlijst staan voor een speciale rijopleiding en dat het nog minimaal een jaar zal duren voordat al deze agenten de speciale rijopleiding hebben afgerond? Zo ja, wat wordt er gedaan om ervoor te zorgen dat voldoende agenten de speciale rijopleiding eerder afronden?</text:p>
      <text:p text:style-name="ifm_p_mt.3.76mm_ifm">Antwoord 6</text:p>
      <text:p text:style-name="ifm_p_ifm">Nee, er is geen wachtlijst met 200 agenten voor de speciale rijopleiding. Zoals aangegeven in het antwoord op vraag 4 bleek een aanvullende module noodzakelijk op deze rijopleiding. Ervaren gebruikers hebben deze module inmiddels gevolgd. De volledige speciale rijopleiding (inclusief aanvullende module) voor gebruikers met geen of weinig ervaring is sinds augustus van dit jaar beschikbaar. De inschrijving is afhankelijk van de capaciteit binnen de teams en daarvoor geselecteerde medewerkers in de eenheden. De capaciteitsvraag in de teams voor het uitvoeren van reguliere werkzaamheden heeft daarbij prioriteit ten opzichte van het volgen van aanvullende opleidingen.</text:p>
      <text:p text:style-name="ifm_p_mt.3.76mm_ifm">Vraag 7</text:p>
      <text:p text:style-name="ifm_p_ifm">Klopt het dat, zoals in het artikel wordt genoemd, zo’n 70 auto’s geleverd zijn waarvan de helft op het moment in de garage staat? Zijn deze cijfers correct en wat is de huidige stand van zaken?</text:p>
      <text:p text:style-name="ifm_p_mt.3.76mm_ifm">Antwoord 7</text:p>
      <text:p text:style-name="ifm_p_ifm">Nee dit klopt niet. Zoals ik in mijn antwoord op vraag 2 al aangeef worden alle geleverde voertuigen, dat zijn inderdaad zo’n 70 auto’s, ingezet voor reguliere werkzaamheden.</text:p>
      <text:p text:style-name="ifm_p_mt.3.76mm_ifm">Vraag 8 en 9</text:p>
      <text:p text:style-name="ifm_p_ifm">Deelt u de mening dat het voor de verkeersveiligheid van groot belang is om op de vlucht geslagen criminelen en verkeershufters zo snel mogelijk aan te kunnen houden? Is er een manier om de auto’s alsnog eerder in gebruik te nemen? Zo ja, hoe?</text:p>
      <text:p text:style-name="ifm_p_ifm">Wat bent u van plan te doen indien niet alle auto’s op korte termijn in gebruik worden genomen? Wordt in dat geval bijvoorbeeld verkoop van de auto’s overwogen?</text:p>
      <text:p text:style-name="ifm_p_mt.3.76mm_ifm">Antwoord 8 en 9</text:p>
      <text:p text:style-name="ifm_p_ifm">De verkeersveiligheid is gebaat bij het optimaal gebruik van deze voertuigen. Zoals aangegeven in het antwoord op vraag 1 zijn alle voertuigen in gebruik en worden ook de meeste voertuigen voor de specifieke werkzaamheden ingezet. Van de verkoop van deze voertuigen is geen sprake.</text:p>
      <text:p text:style-name="ifm_p_mt.3.76mm_ifm">Vraag 10</text:p>
      <text:p text:style-name="ifm_p_ifm">Bent u bereid zo snel mogelijk een oplossing te vinden voor dit probleem?</text:p>
      <text:p text:style-name="ifm_p_mt.3.76mm_ifm">Antwoord 10</text:p>
      <text:p text:style-name="ifm_p_ifm">Zoals ik heb aangegeven werkt de politie aan het opleiden van voldoende mensen voor de beschikbare auto’s (in alle een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Yesilgöz-Zegerius over het bericht ‘Supersnelle politie-Audi’s staan stil’</dc:title>
    <meta:user-defined meta:name="OVERHEIDop.ParlID/DC.identifier">ah-tk-20192020-666</meta:user-defined>
    <meta:user-defined meta:name="OVERHEIDop.vraagnummer">2019Z18122</meta:user-defined>
    <meta:user-defined meta:name="OVERHEIDop.aanhangselNummer">666</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R.J. (Remco) Dijkstra</meta:user-defined>
    <meta:user-defined meta:name="OVERHEIDop.ontvanger">F.B.J. Grapperhaus</meta:user-defined>
    <meta:user-defined meta:name="OVERHEIDop.vergaderjaar">2019-2020</meta:user-defined>
    <meta:user-defined meta:name="DCTERMS.W3CDTF/OVERHEIDop.datumOntvangst">2019-11-08</meta:user-defined>
    <meta:user-defined meta:name="OVERHEID.StatenGeneraal/DC.creator">Tweede Kamer der Staten-Generaal</meta:user-defined>
    <dc:language>nl</dc:language>
    <meta:user-defined meta:name="DCTERMS.alternative"/>
    <meta:user-defined meta:name="DC.title">Antwoord op vragen van de leden Remco Dijkstra en Yesilgöz-Zegerius over het bericht ‘Supersnelle politie-Audi’s staan stil’</meta:user-defined>
    <meta:user-defined meta:name="DCTERMS.W3CDTF/DCTERMS.available">2019-11-11</meta:user-defined>
    <meta:user-defined meta:name="OVERHEIDop.publicationName">Kamervragen (Aanhangsel)</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