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3</text:p>
      <text:p text:style-name="ifm_p_font.roman_mt.3.76mm_ifm">Vragen van het lid <text:span text:style-name="ifm_span_font.bold_ifm">Palland</text:span> (CDA) aan de Minister van Financiën en de Staatssecretaris van Economische Zaken en Klimaat over <text:span text:style-name="ifm_span_font.italic_ifm">het bericht «Donatiewebsite plotseling offline: tienduizenden euro’s verdwenen»</text:span> (ingezonden 4 september 2019).</text:p>
      <text:p text:style-name="ifm_p_font.roman_mt.3.76mm_ifm">Antwoord van Minister Hoekstra (Financiën)  en antwoord van Staatssecretaris Keijzer (Economische Zaken en Klimaat) (ontvangen 8 november 2019). Zie ook Aanhangsel Handelingen, vergaderjaar 2019–2020, nr. 228.</text:p>
      <text:p text:style-name="ifm_p_mt.3.76mm_ifm">Vraag 1</text:p>
      <text:p text:style-name="ifm_p_ifm">Bent u bekend met het bericht 'Donatiewebsite plotseling offline: tienduizenden euro’s verdwenen»?<text:note text:id="ID-2019Z16386-d37e47" text:note-class="footnote"><text:note-citation text:label="1 ">1</text:note-citation><text:note-body><text:p text:style-name="ifm_p_font.normal_size.6.93pt_mt..5mm_indent.-0.1161in_mleft.0.1161in_ifm">RTL Nieuws, 29 augustus 2019, https://www.rtlnieuws.nl/nieuws/artikel/4828451/stekker-uit-donatiewebsite-dream-or-donate-tienduizenden-euros-kwijt.</text:p></text:note-body></text:note></text:p>
      <text:p text:style-name="ifm_p_mt.3.76mm_ifm">Antwoord 1</text:p>
      <text:p text:style-name="ifm_p_ifm">Ja.</text:p>
      <text:p text:style-name="ifm_p_mt.3.76mm_ifm">Vraag 2</text:p>
      <text:p text:style-name="ifm_p_ifm">Deelt u de mening dat Nederlanders veilig online zaken met elkaar moeten kunnen doen en dat het aan de overheid is om hiertoe de juiste voorwaarden te scheppen, spelregels af te spreken en toezicht te houden?</text:p>
      <text:p text:style-name="ifm_p_mt.3.76mm_ifm">Antwoord 2</text:p>
      <text:p text:style-name="ifm_p_ifm">Ja, het kabinet deelt de mening dat Nederlanders veilig online zaken met elkaar moeten kunnen doen. Dit is ook een van de speerpunten van de Consumentenagenda van de Staatssecretaris van Economische Zaken en Klimaat.<text:note text:id="ID-663-d37e79" text:note-class="footnote"><text:note-citation text:label="2 ">2</text:note-citation><text:note-body><text:p text:style-name="ifm_p_font.normal_size.6.93pt_mt..5mm_indent.-0.1161in_mleft.0.1161in_ifm">Kamerstuk 27 879, nr. 64.</text:p></text:note-body></text:note> Het is de verantwoordelijkheid van de overheid om de juiste voorwaarden te scheppen voor een gezond ondernemersklimaat en consumenten te beschermen waar dat nodig is.</text:p>
      <text:p text:style-name="ifm_p_mt.3.76mm_ifm">Vraag 3</text:p>
      <text:p text:style-name="ifm_p_ifm">Is bekend hoeveel websites als «Dream or Donate» er in Nederland actief zijn?</text:p>
      <text:p text:style-name="ifm_p_mt.3.76mm_ifm">Antwoord 3</text:p>
      <text:p text:style-name="ifm_p_ifm">Bij de beantwoording van deze vraag, wordt er vanuit gegaan dat uw leden met «websites als Dream or Donate» doelen op crowfundingwebsites die zich richten op donaties of het ondersteunen van een project tegen een niet-financiële tegenprestatie (sponsoring of «reward-based»).</text:p>
      <text:p text:style-name="ifm_p_ifm">Het is niet exact bekend hoeveel dergelijke platforms er in Nederland actief zijn. De meest complete bron hiervoor is www.crowdfundingcijfers.nl. Hieruit blijkt dat er in 2018 in totaal voor 329 mln. euro gecrowdfund is in Nederland. Hiervan bestond minder dan 10% uit donaties en rewards (resp. 14 en 18 mln. euro). Deze statistiek is samengesteld op basis van de gegevens van 49 bedrijven, maar deze richten zich voor het merendeel op leningen.</text:p>
      <text:p text:style-name="ifm_p_mt.3.76mm_ifm">Vraag 4</text:p>
      <text:p text:style-name="ifm_p_ifm">Hoe is op dit moment de controle op dit type crownfundingplatformen georganiseerd? Welke wet- en regelgeving is hier van toepassing?</text:p>
      <text:p text:style-name="ifm_p_mt.3.76mm_ifm">Antwoord 4</text:p>
      <text:p text:style-name="ifm_p_ifm">Crowdfunding door middel van doneren of het ondersteunen van een project tegen een (niet-financiële) tegenprestatie (sponsoring of «reward based») valt, voor zover de initiatiefnemer een consument is, onder het toezicht van de ACM. Dit houdt in dat bijvoorbeeld het verbod op oneerlijke handelspraktijken van toepassing is, maar ook dat het bedrijf gebonden is aan transparantie-eisen over zijn aanbod. Tot slot is de strafrechtketen het sluitstuk van de toepasselijke wet- en regelgeving indien sprake is van strafbare feiten.</text:p>
      <text:p text:style-name="ifm_p_mt.3.76mm_ifm">Vraag 5</text:p>
      <text:p text:style-name="ifm_p_ifm">Vindt u dat voor crowdfundingplatformen op het gebied van doneren dezelfde regels zouden moeten gelden als voor crowdfundingplatformen gericht op beleggingen en investeringen, zoals vermelding in een register, een vergunning- of ontheffingsplicht en controle door de Autoriteit Financiële Markten (AFM)?</text:p>
      <text:p text:style-name="ifm_p_mt.3.76mm_ifm">Antwoord 5</text:p>
      <text:p text:style-name="ifm_p_ifm">Bij crowdfunding door uitgifte van effecten, zoals aandelen of obligaties en crowdfunding door het uitschrijven van een onderhandse lening maakt de geldgever aanspraak op een financiële tegenprestatie in de vorm van aflossing, rente of dividend. In deze gevallen verricht het platform bemiddelende werkzaamheden ten aanzien van het verwerven van financiële instrumenten (effecten en obligaties) en het aantrekken van opvorderbaar geld van het publiek (onderhandse leningen). Het toezicht van de AFM vloeit voort uit de aard van deze activiteiten. Die aard – namelijk investeren met als doel het behalen van rendement met behulp van een bemiddelend platform – verschilt fundamenteel van de aard van crowdfunding door middel van donatie. Bij deze laatste vorm doet de geldgever moedwillig afstand van zijn of haar geld met het oogpunt een bepaald doel te ondersteunen.</text:p>
      <text:p text:style-name="ifm_p_ifm">Crowdfunding door middel van donatie is daarom vergelijkbaar met doneren aan meer traditionele charitatieve instellingen, bijvoorbeeld via een collectebus. Op deze activiteit is er eveneens geen toezicht van de AFM, noch is daar aanleiding voor. Voor doneren aan charitatieve instellingen geldt voor het kabinet zelfregulering als uitgangspunt.</text:p>
      <text:p text:style-name="ifm_p_mt.3.76mm_ifm">Vraag 6</text:p>
      <text:p text:style-name="ifm_p_ifm">Bent u bereid de huidige wet- en regelgeving ten aanzien van crowdfundingplatformen tegen het licht te houden om situaties als bij «Dream or Donate» in de toekomst te voorkomen?</text:p>
      <text:p text:style-name="ifm_p_mt.3.76mm_ifm">Antwoord 6</text:p>
      <text:p text:style-name="ifm_p_ifm">Zoals het kabinet aangeeft in de beantwoording op de vragen van het lid Alkaya (SP), die uw Kamer gelijktijdig toekomt, moeten burgers erop kunnen rekenen dat donaties via crowdfunding op een degelijke manier behandeld worden. Evenals bij donaties aan meer traditionele charitatieve instellingen, is het in eerste instantie de verantwoordelijkheid van de sector zelf om deze zekerheid aan consumenten te bieden. Aansluiten bij de erkenningsregeling van het Centraal Bureau Fondsenwerving (CBF), die het Ministerie van Justitie en Veiligheid middels een structurele jaarlijkse bijdrage ondersteunt vanuit zijn coördinerende rol inzake filantropie, is op basis van de criteria en de aard van crowdfunding echter niet goed mogelijk. Betrokken bedrijven, Nederland Filantropieland (NLFL) en het CBF verkennen momenteel wat nodig is zodat het publiek ook gerust kan geven via crowdfundingplatformen.<text:note text:id="ID-663-d37e143" text:note-class="footnote"><text:note-citation text:label="3 ">3</text:note-citation><text:note-body><text:p text:style-name="ifm_p_font.normal_size.6.93pt_mt..5mm_indent.-0.1161in_mleft.0.1161in_ifm">https://www.cbf.nl/nieuws/4226/donatiewebsites-waar-kun-je-op-letten</text:p></text:note-body></text:note> Hierbij kunt u bijvoorbeeld denken aan een gedragscode. Het kabinet vindt dit een positieve ontwikkeling en acht, mede in het licht van deze ontwikkeling, aanvullende overheidsmaatregelen niet nodig.</text:p>
      <text:p text:style-name="ifm_p_mt.3.76mm_ifm">Vraag 7</text:p>
      <text:p text:style-name="ifm_p_ifm">Is hier volgens u nog een aanvullende rol weggelegd voor het keurmerk van het Centraal Bureau Fondsenwerving (CBF), ook voor wat betreft online crowdfunding voor goede doelen?</text:p>
      <text:p text:style-name="ifm_p_mt.3.76mm_ifm">Antwoord 7</text:p>
      <text:p text:style-name="ifm_p_ifm">Het CBF is een stichting die toezicht houdt op de Erkende Goede Doelen. De kennis en expertise van het CBF is zeer relevant in dit kader. Zoals aangegeven in het antwoord op vraag 6 verkent CBF momenteel samen met NLFL en partijen uit de sector de mogelijkheid tot het ontwikkelen van een gedragsco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lland over het bericht 'Donatiewebsite plotseling offline: tienduizenden euro’s verdwenen'</dc:title>
    <meta:user-defined meta:name="OVERHEIDop.ParlID/DC.identifier">ah-tk-20192020-663</meta:user-defined>
    <meta:user-defined meta:name="OVERHEIDop.vraagnummer">2019Z16386</meta:user-defined>
    <meta:user-defined meta:name="OVERHEIDop.aanhangselNummer">663</meta:user-defined>
    <meta:user-defined meta:name="OVERHEIDop.AanhangselTypen/DC.type">Antwoord</meta:user-defined>
    <meta:user-defined meta:name="OVERHEIDop.Parlementair/DC.type">Aanhangsel van de Handelingen</meta:user-defined>
    <meta:user-defined meta:name="OVERHEIDop.indiener">H.M. Palland</meta:user-defined>
    <meta:user-defined meta:name="OVERHEIDop.ontvanger">M.C.G. Keijzer</meta:user-defined>
    <meta:user-defined meta:name="OVERHEIDop.ontvanger">W.B. Hoekstra</meta:user-defined>
    <meta:user-defined meta:name="OVERHEIDop.vergaderjaar">2019-2020</meta:user-defined>
    <meta:user-defined meta:name="DCTERMS.W3CDTF/OVERHEIDop.datumOntvangst">2019-11-08</meta:user-defined>
    <meta:user-defined meta:name="OVERHEID.StatenGeneraal/DC.creator">Tweede Kamer der Staten-Generaal</meta:user-defined>
    <dc:language>nl</dc:language>
    <meta:user-defined meta:name="DCTERMS.alternative"/>
    <meta:user-defined meta:name="DC.title">Antwoord op vragen van het lid Palland over het bericht 'Donatiewebsite plotseling offline: tienduizenden euro’s verdwenen'</meta:user-defined>
    <meta:user-defined meta:name="DCTERMS.W3CDTF/DCTERMS.available">2019-11-11</meta:user-defined>
    <meta:user-defined meta:name="OVERHEIDop.publicationName">Kamervragen (Aanhangsel)</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