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2</text:p>
      <text:p text:style-name="ifm_p_font.roman_mt.3.76mm_ifm">Vragen van het lid <text:span text:style-name="ifm_span_font.bold_ifm">Alkaya</text:span> (SP) aan de Minister van Financiën en de Staatssecretaris van Economische Zaken en Klimaat over <text:span text:style-name="ifm_span_font.italic_ifm">toezicht op crowdfundingplatforms zoals Dream or Donate</text:span> (ingezonden 4 september 2019).</text:p>
      <text:p text:style-name="ifm_p_font.roman_mt.3.76mm_ifm">Antwoord van Minister <text:span text:style-name="ifm_span_font.bold_ifm">Hoekstra</text:span> (Financiën) en antwoord van Staatssecretaris <text:span text:style-name="ifm_span_font.bold_ifm">Keijzer</text:span> (Economische Zaken en Klimaat) (ontvangen 8 november 2019). Zie ook Aanhangsel Handelingen, vergaderjaar 2019–2020, nr. 227</text:p>
      <text:p text:style-name="ifm_p_mt.3.76mm_ifm">Vraag 1</text:p>
      <text:p text:style-name="ifm_p_ifm">Herinnert u zich de antwoorden op mijn eerdere vragen over het crowdfundingplatform Dream or Donate?<text:note text:id="ID-2019Z16385-d37e59" text:note-class="footnote"><text:note-citation text:label="1 ">1</text:note-citation><text:note-body><text:p text:style-name="ifm_p_font.normal_size.6.93pt_mt..5mm_indent.-0.1161in_mleft.0.1161in_ifm">https://www.rijksoverheid.nl/binaries/rijksoverheid/documenten/kamerstukken/2019/02/04/kamervragen-over-kosten-crowdfunding-dream-or-donate/kamervragen-over-kosten-crowdfunding-dream-or-donate.pdf</text:p></text:note-body></text:note></text:p>
      <text:p text:style-name="ifm_p_mt.3.76mm_ifm">Antwoord 1</text:p>
      <text:p text:style-name="ifm_p_ifm">Ja.</text:p>
      <text:p text:style-name="ifm_p_mt.3.76mm_ifm">Vraag 2</text:p>
      <text:p text:style-name="ifm_p_ifm">Vindt u nu, nadat Dream or Donate onbereikbaar werd en een nog onbekend bedrag aan donaties verdwenen lijkt te zijn, nog steeds dat er voldoende toezicht is geweest op dit platform? Had u dit niet kunnen voorkomen door beter toezicht te houden?<text:note text:id="ID-2019Z16385-d37e73" text:note-class="footnote"><text:note-citation text:label="2 ">2</text:note-citation><text:note-body><text:p text:style-name="ifm_p_font.normal_size.6.93pt_mt..5mm_indent.-0.1161in_mleft.0.1161in_ifm">https://nos.nl/l/2299373</text:p></text:note-body></text:note></text:p>
      <text:p text:style-name="ifm_p_mt.3.76mm_ifm">Antwoord 2</text:p>
      <text:p text:style-name="ifm_p_ifm">Het kabinet vindt het erg vervelend voor donateurs en initiatiefnemers dat zij in onzekerheid hebben verkeerd over wat er met hun donaties was gebeurd, nadat de website offline ging. Positief is dat een aantal gedupeerden begin en eind september alsnog is uitbetaald. Verder is het in dergelijke situaties aan de politie en het Openbaar Ministerie om onderzoek te doen en te bepalen of er sprake is van een strafbaar feit (bijv. fraude of oplichting).<text:note text:id="ID-662-d37e93" text:note-class="footnote"><text:note-citation text:label="3 ">3</text:note-citation><text:note-body><text:p text:style-name="ifm_p_font.normal_size.6.93pt_mt..5mm_indent.-0.1161in_mleft.0.1161in_ifm">https://www.politie.nl/nieuws/2019/augustus/30/02-crowdfundingssite-dream-or-donate.html.</text:p></text:note-body></text:note></text:p>
      <text:p text:style-name="ifm_p_ifm">Zoals aangegeven in de beantwoording op de vragen van het lid Alkaya van 5 februari 2019, vindt het kabinet dat het toezicht afdoende is geregeld.<text:note text:id="ID-662-d37e106" text:note-class="footnote"><text:note-citation text:label="4 ">4</text:note-citation><text:note-body><text:p text:style-name="ifm_p_font.normal_size.6.93pt_mt..5mm_indent.-0.1161in_mleft.0.1161in_ifm">Aanhangsel Handelingen, vergaderjaar 2018–2019, nr. 1443.</text:p></text:note-body></text:note> Crowdfunding door middel van doneren of het ondersteunen van een project tegen een (niet-financiële) tegenprestatie (sponsoring of «reward based») valt, voor zover de initiatiefnemer een consument is, onder het toezicht van de Autoriteit Consument en Markt. In geval van mogelijke fraude of oplichting is de strafrechtketen aan zet.</text:p>
      <text:p text:style-name="ifm_p_mt.3.76mm_ifm">Vraag 3</text:p>
      <text:p text:style-name="ifm_p_ifm">Aan welke eisen moeten crowdfundingplatforms op het gebied van commercie, dat wil zeggen zogenaamde loan based en/of equity based crowdfunding, voldoen waar andere platforms zoals Dream or Donate nog steeds niet aan hoeven te voldoen?</text:p>
      <text:p text:style-name="ifm_p_mt.3.76mm_ifm">Antwoord 3</text:p>
      <text:p text:style-name="ifm_p_ifm">Bij crowdfunding door uitgifte van effecten, zoals aandelen of obligaties en crowdfunding door het uitschrijven van een onderhandse lening, maakt de geldgever aanspraak op een financiële tegenprestatie in de vorm van aflossing, rente of dividend. In deze gevallen verricht het platform bemiddelende werkzaamheden ten aanzien van het verwerven van financiële instrumenten (effecten en obligaties) en het aantrekken van opvorderbaar geld van het publiek (onderhandse leningen). Het toezicht van de AFM vloeit voort uit de aard van deze activiteiten. Die aard – namelijk investeren met als doel het behalen van rendement met behulp van een bemiddelend platform – verschilt fundamenteel van de aard van crowdfunding door middel van donatie. Bij deze laatste vorm doet de geldgever moedwillig afstand van zijn of haar geld met het oogmerk een bepaald doel te ondersteunen.</text:p>
      <text:p text:style-name="ifm_p_ifm">Crowdfunding door middel van donatie is daarom vergelijkbaar met doneren aan meer traditionele charitatieve instellingen, bijvoorbeeld via een collectebus. Op deze activiteit is er eveneens geen toezicht van de AFM, noch is daar aanleiding voor. Voor doneren aan charitatieve instellingen geldt voor het kabinet zelfregulering als uitgangspunt. De sector heeft hier ook initiatief genomen (zie het antwoord op vraag 4 hieronder) en verkent momenteel wat nodig is voor deze specifieke vorm van doneren.</text:p>
      <text:p text:style-name="ifm_p_mt.3.76mm_ifm">Vraag 4</text:p>
      <text:p text:style-name="ifm_p_ifm">Deelt u de mening dat burgers erop moeten kunnen rekenen dat ook donaties via crowdfunding op een degelijke manier behandeld worden, en dus dat hierop toegezien moet worden zoals dat bij crowdfunding gericht op commercie wél gebeurt?</text:p>
      <text:p text:style-name="ifm_p_mt.3.76mm_ifm">Antwoord 4</text:p>
      <text:p text:style-name="ifm_p_ifm">Ja, het kabinet deelt de mening van uw Kamer dat burgers erop moeten kunnen rekenen dat donaties via crowdfunding op een degelijke manier behandeld worden. Evenals bij donaties aan meer traditionele charitatieve instellingen is het in eerste instantie de verantwoordelijkheid van de sector zelf om deze zekerheid aan consumenten te bieden. Een manier waarop de platformen dat kunnen doen, is door te garanderen dat financieringsstromen van donaties buiten de platformen om verlopen (bijvoorbeeld via een Stichting Derdengelden). Aansluiten bij de erkenningsregeling van het Centraal Bureau Fondsenwerving (CBF), die het Ministerie van Justitie en Veiligheid middels een structurele jaarlijkse bijdrage ondersteunt vanuit zijn coördinerende rol inzake filantropie, is op basis van de criteria en de aard van crowdfunding echter niet goed mogelijk. Betrokken bedrijven, Nederland Filantropieland (NLFL) en het CBF verkennen momenteel wat nodig is, zodat het publiek ook gerust kan geven via crowdfundingplatformen.<text:note text:id="ID-662-d37e144" text:note-class="footnote"><text:note-citation text:label="5 ">5</text:note-citation><text:note-body><text:p text:style-name="ifm_p_font.normal_size.6.93pt_mt..5mm_indent.-0.1161in_mleft.0.1161in_ifm">https://www.cbf.nl/nieuws/4226/donatiewebsites-waar-kun-je-op-letten</text:p></text:note-body></text:note> Hierbij kunt u bijvoorbeeld denken aan een gedragscode. Het kabinet vindt dit een positieve ontwikkeling en acht, mede in het licht van deze ontwikkeling, aanvullende overheidsmaatregelen niet nodig.</text:p>
      <text:p text:style-name="ifm_p_mt.3.76mm_ifm">Vraag 5</text:p>
      <text:p text:style-name="ifm_p_ifm">Bent u bereid om websites als Dream or Donate vergunningsplichtig te maken en toezicht door de Autoriteit Financiële Markten te laten plaatsvinden op alle crowdfundingplatforms, ongeacht of deze platforms een tussenpersoon zijn bij het aangaan van leningen of het doen van donaties? Zo niet, bent u bereid te onderzoeken hoe beter toezicht op crowdfundingplatforms dan wel georganiseerd kan worden?</text:p>
      <text:p text:style-name="ifm_p_mt.3.76mm_ifm">Antwoord 5</text:p>
      <text:p text:style-name="ifm_p_ifm">Zoals uit het antwoord op vraag 3 reeds naar voren komt, verschillen crowdfunding door middel van donatie enerzijds en crowdfunding in onderhandse leningen en effecten anderzijds fundamenteel van elkaar. Hierdoor acht het kabinet het niet passend of wenselijk om crowdfunding door middel van donatie onder het toezicht van de AFM te brengen. Voor het tweede deel van uw vraag wordt verwezen naar de beantwoording op vraag 4.</text:p>
      <text:p text:style-name="ifm_p_mt.3.76mm_ifm">Vraag 6</text:p>
      <text:p text:style-name="ifm_p_ifm">Welke mogelijkheden hebben slachtoffers van Dream or Donate op dit moment naast een civielrechtelijke procedure tegen de eigenaar?</text:p>
      <text:p text:style-name="ifm_p_mt.3.76mm_ifm">Antwoord 6</text:p>
      <text:p text:style-name="ifm_p_ifm">Het is aan de politie en het Openbaar Ministerie om onderzoek te doen en vast te stellen of er sprake is van een strafbaar feit. De politie heeft gebruikers van het platform opgeroepen om aangifte te doen wanneer zij vermoeden dat ze mogelijk zijn opgelicht. Daarnaast staat gebruikers – zoals gebruikelijk in dit soort contractuele relaties – de civielrechtelijke weg open, bijvoorbeeld met het oog op het verkrijgen van schadevergoeding vanwege wanprest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toezicht op crowdfundingplatforms zoals Dream or Donate</dc:title>
    <meta:user-defined meta:name="OVERHEIDop.ParlID/DC.identifier">ah-tk-20192020-662</meta:user-defined>
    <meta:user-defined meta:name="OVERHEIDop.vraagnummer">2019Z16385</meta:user-defined>
    <meta:user-defined meta:name="OVERHEIDop.aanhangselNummer">662</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M.C.G. Keijzer</meta:user-defined>
    <meta:user-defined meta:name="OVERHEIDop.ontvanger">W.B. Hoekstra</meta:user-defined>
    <meta:user-defined meta:name="OVERHEIDop.vergaderjaar">2019-2020</meta:user-defined>
    <meta:user-defined meta:name="DCTERMS.W3CDTF/OVERHEIDop.datumOntvangst">2019-11-08</meta:user-defined>
    <meta:user-defined meta:name="OVERHEID.StatenGeneraal/DC.creator">Tweede Kamer der Staten-Generaal</meta:user-defined>
    <dc:language>nl</dc:language>
    <meta:user-defined meta:name="DCTERMS.alternative"/>
    <meta:user-defined meta:name="DC.title">Antwoord op vragen van het lid Alkaya over toezicht op crowdfundingplatforms zoals Dream or Donate</meta:user-defined>
    <meta:user-defined meta:name="DCTERMS.W3CDTF/DCTERMS.available">2019-11-11</meta:user-defined>
    <meta:user-defined meta:name="OVERHEIDop.publicationName">Kamervragen (Aanhangsel)</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