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Asscher</text:span> (PvdA) aan de Minister van Onderwijs, Cultuur en Wetenschap over <text:span text:style-name="ifm_span_font.italic_ifm">de bescherming van Nederlands cultureel erfgoed</text:span> (ingezonden 2 oktober 2019).</text:p>
      <text:p text:style-name="ifm_p_font.roman_mt.3.76mm_ifm">Mededeling van Minister <text:span text:style-name="ifm_span_font.bold_ifm">Van Engelshoven</text:span> (Onderwijs, Cultuur en Wetenschap) (ontvangen 8 november 2019).</text:p>
      <text:p text:style-name="ifm_p_mt.3.76mm_ifm">Vraag 1</text:p>
      <text:p text:style-name="ifm_p_ifm">Bent u bekend met het advies «Van terughoudend naar betrokken» van de Raad voor Cultuur?<text:note text:id="n1" text:note-class="footnote"><text:note-citation text:label="1 ">1</text:note-citation><text:note-body><text:p text:style-name="ifm_p_font.normal_size.6.93pt_mt..5mm_indent.-0.1161in_mleft.0.1161in_ifm">https://www.cultuur.nl/actueel/nieuws/bescherming-cultureel-erfgoed-mag-stukken-beter/item3965</text:p></text:note-body></text:note></text:p>
      <text:p text:style-name="ifm_p_mt.3.76mm_ifm">Vraag 2</text:p>
      <text:p text:style-name="ifm_p_ifm">Wat vindt u van de conclusie dat de bescherming van belangwekkende cultuurgoederen en verzamelingen in Nederland tekort schiet? Bent u van plan maatregelen te treffen om de Collectie Nederland beter te beschermen? Zo ja, welke? Zo nee, waarom niet?</text:p>
      <text:p text:style-name="ifm_p_mt.3.76mm_ifm">Vraag 3</text:p>
      <text:p text:style-name="ifm_p_ifm">Had de verkoop van de Rubens-tekeningen aan het buitenland, gezien de conclusies van de commissie, mogelijk kunnen worden voorkomen? Welke maatregelen gaat u nemen om een verkoop zoals die van de Rubens-tekeningen in de toekomst te voorkomen?</text:p>
      <text:p text:style-name="ifm_p_mt.3.76mm_ifm">Vraag 4</text:p>
      <text:p text:style-name="ifm_p_ifm">Hoe leest u het oordeel van de commissie dat een scherpe, actuele visie op de Collectie Nederland ontbreekt? Kunt u uw antwoord toelichten?</text:p>
      <text:p text:style-name="ifm_p_mt.3.76mm_ifm">Vraag 5</text:p>
      <text:p text:style-name="ifm_p_ifm">Bent u het eens met het oordeel van de commissie dat er wordt gehandeld vanuit de gedachte dat de Collectie Nederland «af» zou zijn? Erkent u dat er sprake is van terughoudendheid bij de overheid in verdere vorming van zowel het publieke als het particuliere deel van de Collectie Nederland? Kunt u uw antwoord toelichten?</text:p>
      <text:p text:style-name="ifm_p_mt.3.76mm_ifm">Vraag 6</text:p>
      <text:p text:style-name="ifm_p_ifm">Wat vindt u van het oordeel van de commissie dat de vorming van de Collectie Nederland berust op «puur toeval»? Bent u het eens dat een overkoepelende visie ten opzichte van de samenstelling van de Collectie Nederland ontbreekt? Zo ja, wat gaat u doen om dit te veranderen? Zo nee, kunt u uw antwoord toelichten?</text:p>
      <text:p text:style-name="ifm_p_mt.3.76mm_ifm">Vraag 7</text:p>
      <text:p text:style-name="ifm_p_ifm">Wat vindt u van de constatering van de commissie dat er in het register belangwekkende cultuurgoederen en verzamelingen ontbreken of juist onnodig in het register staan vermeld? Bent u het met de commissie eens dat er geen sprake is van een verantwoorde samenstelling van het register? Zo ja, wat gaat u hieraan doen? Zo nee, kunt u uw antwoord toelichten?</text:p>
      <text:p text:style-name="ifm_p_mt.3.76mm_ifm">Vraag 8</text:p>
      <text:p text:style-name="ifm_p_ifm">Bent u het eens met de conclusie van de commissie dat de wettelijke bescherming van cultuurgoederen op papier goed geregeld is, maar in de uitvoering onvoldoende is en weinig transparant? Kunt u uw antwoord toelichten?</text:p>
      <text:p text:style-name="ifm_p_mt.3.76mm_ifm">Vraag 9</text:p>
      <text:p text:style-name="ifm_p_ifm">Zult u opvolging geven aan de oproep van de commissie om actiever gebruik te maken van uw bevoegdheid om belangwekkende cultuurgoederen aan te wijzen als «beschermd»? Kunt u uw antwoord toelichten?</text:p>
      <text:p text:style-name="ifm_p_mt.3.76mm_ifm">Vraag 10</text:p>
      <text:p text:style-name="ifm_p_ifm">Bent u van plan om een onafhankelijke, vaste deskundigencommissie in te stellen die als taak krijgt het cultuurgoed in Nederland te inventariseren en actualiseren zoals de commissie adviseert?</text:p>
      <text:h text:style-name="ifm_p_font.bold_mt.5.08mm_page.keep-with-next_ifm" text:outline-level="2">Mededeling</text:h>
      <text:p text:style-name="ifm_p_mt.4.23mm_ifm">Op 2 oktober 2019 jongstleden heeft het lid Asscher (PvdA) van uw Kamer schriftelijke vragen gesteld (kenmerk 2019Z18613) over de bescherming van Nederlands cultureel erfgoed.</text:p>
      <text:p text:style-name="ifm_p_ifm">Tot mijn spijt is beantwoording binnen de gestelde termijn niet mogelijk, omdat ik de vragen parallel beantwoord met de kabinetsreactie op het adviesrapport van de Commissie Pechtold. Ik zal de vragen van het lid Asscher (PvdA) in ieder geval vóór 20 decem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sscher over de bescherming van Nederlands cultureel erfgoed</dc:title>
    <meta:user-defined meta:name="OVERHEIDop.ParlID/DC.identifier">ah-tk-20192020-660</meta:user-defined>
    <meta:user-defined meta:name="OVERHEIDop.vraagnummer">2019Z18613</meta:user-defined>
    <meta:user-defined meta:name="OVERHEIDop.aanhangselNummer">660</meta:user-defined>
    <meta:user-defined meta:name="OVERHEIDop.AanhangselTypen/DC.type">Mededeling</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Uitstel beantwoording vragen van het lid Asscher over de bescherming van Nederlands cultureel erfgoed</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