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9</text:p>
      <text:p text:style-name="ifm_p_font.roman_mt.3.76mm_ifm">Vragen van lid <text:span text:style-name="ifm_span_font.bold_ifm">Beckerman</text:span> (SP) aan de Minister van Economische Zaken en Klimaat over <text:span text:style-name="ifm_span_font.italic_ifm">de uitzending van EenVandaag over de versterkingsoperatie</text:span> (ingezonden 2 oktober 2019).</text:p>
      <text:p text:style-name="ifm_p_font.roman_mt.3.76mm_ifm">Antwoord van Minister <text:span text:style-name="ifm_span_font.bold_ifm">Wiebes</text:span> (Economische Zaken en Klimaat), mede namens de Minister van Binnenlandse Zaken en Koninkrijksrelaties (ontvangen 7 november 2019). Zie ook Aanhangsel Handelingen, vergaderjaar 2019–2020, nr. 457.</text:p>
      <text:p text:style-name="ifm_p_mt.3.76mm_ifm">Vraag 1</text:p>
      <text:p text:style-name="ifm_p_ifm">Heeft u kennisgenomen van de aflevering van EenVandaag van 1 oktober 2019 over de versterking in Groningen?<text:note text:id="ID-2019Z18627-d37e59" text:note-class="footnote"><text:note-citation text:label="1 ">1</text:note-citation><text:note-body><text:p text:style-name="ifm_p_font.normal_size.6.93pt_mt..5mm_indent.-0.1161in_mleft.0.1161in_ifm">EenVandaag, 1 oktober 2019 (https://eenvandaag.avrotros.nl/item/eenvandaag-01-10-2019/)</text:p></text:note-body></text:note> Wat is daarop uw reactie?</text:p>
      <text:p text:style-name="ifm_p_mt.3.76mm_ifm">Antwoord 1</text:p>
      <text:p text:style-name="ifm_p_ifm">Ik heb kennisgenomen van de uitzending.</text:p>
      <text:p text:style-name="ifm_p_mt.3.76mm_ifm">Vraag 2</text:p>
      <text:p text:style-name="ifm_p_ifm">Erkent u het niet nakomen van verwachtingen van inwoners in het bevingsgebied? Zo ja, wat gaat u er aan doen dat verwachtingen wel worden nagekomen?</text:p>
      <text:p text:style-name="ifm_p_mt.3.76mm_ifm">Antwoord 2</text:p>
      <text:p text:style-name="ifm_p_ifm">De situatie uit de uitzending betreft een woning die binnen de batch 1581 een normaal risicoprofiel heeft. Bij de opname van de adressen in batch 1581 is in 2017 nog gebruik gemaakt van de Nederlandse praktijkrichtlijn (NPR) uit 2015. Dit is een oude versie van de richtlijn gebaseerd op het winningsniveau en bijbehorende seismische dreiging van destijds. Na het besluit dat in maart 2018 genomen is om de gaswinning naar nul te brengen, is ervoor gekozen om te werken aan een nieuwe versterkingsaanpak. In deze aanpak, die op basis van het Mijnraadadvies gekozen is, wordt de hoogste prioriteit gegeven aan de versterking van de meest risicovolle woningen. Bewoners die al een versterkingsadvies hadden gekregen, worden uiteraard versterkt conform het versterkingsadvies. Voor de bewoners die nog niet hun versterkingsadviezen hadden ontvangen, is bestuurlijk afgesproken, gezien de nieuwe aanpak, om deze versterkingsadviezen niet alsnog naar de bewoners te sturen.</text:p>
      <text:p text:style-name="ifm_p_ifm">Vervolgens zijn er met de regio in juni 2019, bestuurlijke afspraken gemaakt over deze batch waarvan de bewoners nog geen versterkingsadvies hadden ontvangen. De afspraak is dat de versterking van huizen uit de batch 1581 met een (licht) verhoogd risicoprofiel (P50 en P90) uitgevoerd zullen worden en dus onderdeel zullen uitmaken van de lokale plannen van aanpak. Voor de huizen met een normaal risicoprofiel uit batch 1581 wordt, conform de bestuurlijke afspraken met de regio, via een steekproef bekeken of er niet een te zwaar versterkingsadvies ligt (oftewel dat de beoordeling met een update van de richtlijn op andere maatregelen uitkomt). Deze steekproef is momenteel in de afrondende fase. Zodra er duidelijkheid is over wat dit voor de daadwerkelijke versterking zal gaan betekenen, zal het kabinet de bewoners en uw Kamer hierover informeren.</text:p>
      <text:p text:style-name="ifm_p_ifm">De bewoner uit de uitzending heeft het versterkingsadvies, buiten het reguliere proces om, op eigen verzoek ontvangen. Meerdere eigenaren die op eigen verzoek het versterkingsadvies hebben ontvangen zijn geïnformeerd over de status van deze adviezen en het vervolgtraject waarbij is aangegeven dat aan deze versterkingsadviezen geen rechten kunnen worden ontleend. Van een belofte over versterking is daarmee uitdrukkelijk nooit sprake geweest. Dit neemt niet weg dat het voor deze bewoners een vervelende situatie is, waarbij hun huis al geruime tijd geleden geïnspecteerd is, maar zij nog geen duidelijkheid hebben of hun huis versterkt moet worden.</text:p>
      <text:p text:style-name="ifm_p_mt.3.76mm_ifm">Vraag 3</text:p>
      <text:p text:style-name="ifm_p_ifm">Waarom krijgen inwoners niet «gewoon» hun rapport wanneer zij er om vragen? Waarom moet dat via een WOB-verzoek?</text:p>
      <text:p text:style-name="ifm_p_mt.3.76mm_ifm">Antwoord 3</text:p>
      <text:p text:style-name="ifm_p_ifm">Allereerst waren voor veel panden de versterkingsadviezen nog niet afgerond. Deze zijn, op verzoek van de regio, alsnog vervaardigd met als basis het winningsniveau en bijbehorende seismische dreiging van NPR:2015. Dit is bestuurlijk zo afgesproken vanwege de aanname dat een beoordeling met een nieuwere NPR eenvoudiger zou zijn als er al een volledig NPR:2015-rapport van een pand zou liggen. Deze versterkingsadviezen zijn voor een groot gedeelte in het najaar van 2018 binnengekomen. Bestuurlijk was afgesproken om deze versterkingsadviezen niet actief te delen: de versterkingsmaatregelen hieruit zouden immers niet worden uitgevoerd en zodoende onjuiste verwachtingen bij bewoners te wekken. Wanneer bewoners toch om hun versterkingsadvies verzochten, is dit aan hen geleverd.</text:p>
      <text:p text:style-name="ifm_p_mt.3.76mm_ifm">Vraag 4</text:p>
      <text:p text:style-name="ifm_p_ifm">Hoe verklaart u het serieuze versterkingsrapport van mevrouw Ziengs uit Loppersum uit 2017, maar dat dit pand niet als een pand met verhoogd risico uit het Hazard and Risk Assessment (HRA)-model komt?</text:p>
      <text:p text:style-name="ifm_p_mt.3.76mm_ifm">Antwoord 4</text:p>
      <text:p text:style-name="ifm_p_ifm">Er is bij de berekening bij het versterkingsadvies gebruikgemaakt van de toen geldende versie van de NPR uit 2015. Destijds werd zodoende gerekend met een veel hoger gaswinningsniveau. De HRA-run waaruit naar voren kwam dat het pand een normaal risicoprofiel heeft, is later uitgevoerd. Hierdoor is de verlaging van het gaswinningsniveau deels wel meegenomen, waardoor de seismische dreiging ook lager was. Ook was de HRA inmiddels verrijkt met nieuwe kennis op basis waarvan de sterkte van een gebouw beter inzichtelijk kan worden gemaakt. Beide factoren leiden er onder andere toe dat er een verschil op kan treden.</text:p>
      <text:p text:style-name="ifm_p_mt.3.76mm_ifm">Vraag 5</text:p>
      <text:p text:style-name="ifm_p_ifm">Hoeveel panden hebben een versterkingsadvies maar komen niet als een pand met risico uit het HRA-model? Kunt u een overzicht maken van hoeveel panden per gemeente het gaat?</text:p>
      <text:p text:style-name="ifm_p_mt.3.76mm_ifm">Antwoord 5</text:p>
      <text:p text:style-name="ifm_p_ifm">De NPR en de HRA zijn verschillende instrumenten, met elk een eigen doel. De HRA wordt gebruikt om naar beste kunnen een inschatting te geven van de gebouwen die naar verwachting een hoog risico kennen. De NPR wordt gebruikt om te bepalen welke maatregelen moeten worden genomen. Zowel de NPR als ook de HRA worden continu verbeterd. Een objectieve vergelijking tussen de uitkomst voor een individueel gebouw met een HRA en een met de NPR hangt af van zowel de NPR-versie als de HRA-versie. Een algemeen overzicht voor het aantal panden in het gehele gebied is niet te geven. In de lopende actualisatie van de NPR wordt onderzocht hoe het kan dat de NPR en de HRA op voor een individueel gebouw mogelijk tot verschillende uitkomsten kunnen leiden en zo ja wat daarvan de oorzaak is.</text:p>
      <text:p text:style-name="ifm_p_mt.3.76mm_ifm">Vraag 6</text:p>
      <text:p text:style-name="ifm_p_ifm">Waarom kan de Nationaal Coördinator Groningen (NCG) geen garanties geven dat panden met een versterkingsadvies versterkt gaan worden?</text:p>
      <text:p text:style-name="ifm_p_mt.3.76mm_ifm">Antwoord 6</text:p>
      <text:p text:style-name="ifm_p_ifm">In de situatie zoals deze in EenVandaag geschetst werd, hebben de bewoners hun versterkingsadvies op eigen verzoek ontvangen, waarbij in de bijgevoegde brief expliciet staat aangegeven dat de voorgestelde maatregelen niet per definitie zullen worden uitgevoerd. Ook stond in de brief aangegeven dat bewoners kunnen kiezen of zij hun woning opnieuw willen laten beoordelen. Als uit die beoordeling de noodzaak van versterking zou blijken, dan kan het pand inderdaad versterkt worden.</text:p>
      <text:p text:style-name="ifm_p_mt.3.76mm_ifm">Vraag 7</text:p>
      <text:p text:style-name="ifm_p_ifm">Zijn de normen van de inspecties van panden nu anders dan voorheen? Zo nee, waarom worden dan niet alle panden met een advies uit het verleden versterkt? Zo ja, kunt u dat verklaren? Waarom zou een pand nu een beving wel overleven, terwijl dat twee jaar geleden niet zo was?</text:p>
      <text:p text:style-name="ifm_p_mt.3.76mm_ifm">Antwoord 7</text:p>
      <text:p text:style-name="ifm_p_ifm">Als gevolg van de afbouw van de gaswinning en de risicogerichte prioritering van de versterkingsoperatie zal naar verwachting een steeds groter aantal adressen na opname en beoordeling minder of geen versterking nodig blijken te hebben. De afbouw van de gaswinning leidt tot een verlaging van de seismische dreiging. Met deze verlaging van de seismische dreiging wordt in de herbeoordeling gerekend.</text:p>
      <text:p text:style-name="ifm_p_ifm">In het Bestuurlijk Overleg van 5 juni 2019 is, zoals eerder is benoemd, afgesproken om via een steekproef van een deelverzameling van deze groep (batch 1851-adressen met een niet verhoogd risicoprofiel) te onderzoeken of herbeoordeling, met een verlaagde seismische dreiging, wezenlijk nieuwe inzichten oplevert. Deze steekproef is momenteel in de afrondende fase. Zodra er duidelijkheid is over wat dit voor de daadwerkelijke versterking zal gaan betekenen, zal het kabinet de bewoners en uw Kamer hierover informeren.</text:p>
      <text:p text:style-name="ifm_p_mt.3.76mm_ifm">Vraag 8</text:p>
      <text:p text:style-name="ifm_p_ifm">Hoe duidt u de opmerking van de NCG dat het inderdaad onbegrijpelijk is en dat de NCG begrijpt dat mensen vinden dat zij aan het lijntje worden gehouden?</text:p>
      <text:p text:style-name="ifm_p_mt.3.76mm_ifm">Antwoord 8</text:p>
      <text:p text:style-name="ifm_p_ifm">De NCG heeft in de versterkingsoperatie de meeste contacten met de bewoner en voert deze uit conform de bestuurlijke afspraken die gemaakt zijn. In de vele gesprekken die met de bewoner worden gevoerd, probeert de NCG de bewoner zo goed mogelijk mee te nemen en te informeren over het proces. De afgelopen twee jaar zijn belangrijke stappen gezet: de gaswinning wordt zo snel mogelijk afgebouwd, de NAM is op afstand geplaatst en er is voor een risicogerichte versterkingsaanpak gekozen. Gezien deze veranderingen en de resultaten van deze besluiten nog niet voor iedereen voldoende merkbaar zijn, is het begrijpelijk dat bestuurlijke keuzes soms moeilijk voor bewoners te volgen zijn.</text:p>
      <text:p text:style-name="ifm_p_mt.3.76mm_ifm">Vraag 9</text:p>
      <text:p text:style-name="ifm_p_ifm">Kunt u de angst van mevrouw Ziengs weerleggen als zij stelt: «Het is heel fijn dat de gaskraan nu dicht gaat, maar je kunt niet na al die beloften in het gebied zeggen, we doen de gaskraan dicht en pakken onze spullen en gaan weg.»?</text:p>
      <text:p text:style-name="ifm_p_mt.3.76mm_ifm">Antwoord 9</text:p>
      <text:p text:style-name="ifm_p_ifm">Met de afbouw van de gaswinning uit het Groningenveld beoogt het kabinet de oorzaak van de veiligheidsrisico’s weg te nemen. Dit heeft geen gevolgen voor de versterking: de versterkingsoperatie gaat onverminderd door. Zoals in de brief van 16 oktober jl. (Kamerstuk 33 259, nr. 695) is aangegeven, volgt uit de meest recente HRA-run (maart 2019) dat het aantal adressen met een verhoogd risico is gedaald tot onder de 1.000. Dit neemt niet weg dat conform bestuurlijke afspraken met de regio en eerdere toezeggingen de totale scope van opname en beoordeling hoger is. De scope van het aantal adressen dat in aanmerking komt voor opname en beoordeling bestaat uit ruim 26.000 adressen. Dit komt ten eerste doordat, conform het advies van de Mijnraad, gewekte verwachtingen en gedane toezeggingen worden nagekomen. Dit is van toepassing op de zogenoemde «batches» die worden uitgevoerd volgens bestaande versterkingsadviezen, ongeacht nieuwe inzichten in de veiligheidssituatie (Kamerstuk 33 529, nr. 502). Ten tweede zijn, in lijn met het Mijnraadadvies, naast de adressen met een verhoogd risico ook adressen met een licht verhoogd risico (P90) opgenomen in de scope. Ten derde blijven in lijn met deze afspraken alle adressen die eerder als (licht) verhoogd risicovol zijn geïdentificeerd onderdeel van de scope, ook als zij dat op basis van recente inzichten niet langer zijn. Ten vierde zijn op verzoek van de gemeenten adressen toegevoegd vanuit het perspectief van een coherente uitvoering in plaats van sec technische veiligheid. Dat gaat bijvoorbeeld om het realiseren van tempo binnen een straat of wijk, om maatschappelijk draagvlak, gebiedsontwikkeling en/of het minimaliseren van overlast.</text:p>
      <text:p text:style-name="ifm_p_ifm">Als gevolg van de afbouw van de gaswinning en de risicogerichte prioritering van de versterkingsoperatie zal naar verwachting een steeds groter aantal adressen na opname en beoordeling minder of geen versterking nodig blijken te hebben. Daarnaast wordt met het Nationaal Programma Groningen (NPG) geïnvesteerd in toekomstperspectief voor de regio. Mevrouw Ziengs hoeft zich dan ook geen zorgen te maken: ook met het verlagen van de gaswinning, blijft het Rijk zich met de versterkingsoperatie inzetten voor een veilig Groningen.</text:p>
      <text:p text:style-name="ifm_p_mt.3.76mm_ifm">Vraag 10</text:p>
      <text:p text:style-name="ifm_p_ifm">Worden alle versterkingsadviezen uitgevoerd, ook al zijn die adviezen volgens de oude Nederlandse Praktijk Richtlijn (NPR), zoals u stelde tijdens het algemeen overleg van 12 september? Kunt u uw antwoord toelichten?</text:p>
      <text:p text:style-name="ifm_p_mt.3.76mm_ifm">Antwoord 10</text:p>
      <text:p text:style-name="ifm_p_ifm">Zie mijn beantwoording van vraag 2.</text:p>
      <text:p text:style-name="ifm_p_mt.3.76mm_ifm">Vraag 11</text:p>
      <text:p text:style-name="ifm_p_ifm">Krijgt de Kamer dit jaar inzicht in de cijfers over de versterking? Dus hoeveel panden zijn er geïnspecteerd en geëngineerd? Hoeveel zijn er versterkt?</text:p>
      <text:p text:style-name="ifm_p_mt.3.76mm_ifm">Antwoord 11</text:p>
      <text:p text:style-name="ifm_p_ifm">In mijn brief aan uw Kamer over de overdracht taken van EZK naar BZK, is een dashboard bijgevoegd (Kamerstuk 33 259, nr. 695). Het dashboard biedt inzicht in de voortgang en realisatie van de versterkingsoperatie tot nu toe en geeft een eerste prognose voor de rest van dit jaar. Daarin staat dat tot 7 oktober 2019 14.370 adressen zijn opgenomen, 6.886 adressen zijn beoordeeld, 1.799 projecten zijn vastgesteld en 1.007 gebouwen versterkt zijn opgeleverd.</text:p>
      <text:p text:style-name="ifm_p_mt.3.76mm_ifm">Vraag 12</text:p>
      <text:p text:style-name="ifm_p_ifm">Kunt u de cijfers uit vraag 11 ook voorspellen voor 2020? Zo nee, waarom niet? Zo ja, wat is de prognose?</text:p>
      <text:p text:style-name="ifm_p_mt.3.76mm_ifm">Antwoord 12</text:p>
      <text:p text:style-name="ifm_p_ifm">In het dashboard staat een prognose voor de rest van 2019 opgenomen. Op dit moment werken de gemeenten en NCG aan de lokale programma’s van aanpak voor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uitzending van EenVandaag over de versterkingsoperatie</dc:title>
    <meta:user-defined meta:name="OVERHEIDop.ParlID/DC.identifier">ah-tk-20192020-659</meta:user-defined>
    <meta:user-defined meta:name="OVERHEIDop.vraagnummer">2019Z18627</meta:user-defined>
    <meta:user-defined meta:name="OVERHEIDop.aanhangselNummer">659</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9-2020</meta:user-defined>
    <meta:user-defined meta:name="DCTERMS.W3CDTF/OVERHEIDop.datumOntvangst">2019-11-07</meta:user-defined>
    <meta:user-defined meta:name="OVERHEID.StatenGeneraal/DC.creator">Tweede Kamer der Staten-Generaal</meta:user-defined>
    <dc:language>nl</dc:language>
    <meta:user-defined meta:name="DCTERMS.alternative"/>
    <meta:user-defined meta:name="DC.title">Antwoord op vragen van het lid Beckerman over de uitzending van EenVandaag over de versterkingsoperatie</meta:user-defined>
    <meta:user-defined meta:name="DCTERMS.W3CDTF/DCTERMS.available">2019-11-11</meta:user-defined>
    <meta:user-defined meta:name="OVERHEIDop.publicationName">Kamervragen (Aanhangsel)</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