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7</text:p>
      <text:p text:style-name="ifm_p_font.roman_mt.3.76mm_ifm">Vragen van het lid <text:span text:style-name="ifm_span_font.bold_ifm">Van Raak</text:span> (SP) aan de Minister van Binnenlandse Zaken en Koninkrijksrelaties over <text:span text:style-name="ifm_span_font.italic_ifm">het bericht dat een uitvaartverzekeraar mensen met een psychische aandoening weigert</text:span> (ingezonden 10 september 2019).</text:p>
      <text:p text:style-name="ifm_p_font.roman_mt.3.76mm_ifm">Antwoord van Minister <text:span text:style-name="ifm_span_font.bold_ifm">Hoekstra</text:span> (Financiën) (ontvangen 7 november 2019). Zie ook Aanhangsel Handelingen, vergaderjaar 2019–2020, nr. 123.</text:p>
      <text:p text:style-name="ifm_p_mt.3.76mm_ifm">Vraag 1 t/m 3</text:p>
      <text:p text:style-name="ifm_p_ifm">Bent u ervan op de hoogte dat uitvaartverzekeringen naast mensen met een psychische aandoening ook mensen weigeren met een hartaandoening, kanker of andere ziekten, of omdat mensen bepaalde medicijnen gebruiken?</text:p>
      <text:p text:style-name="ifm_p_ifm">Bent u ervan op de hoogte dat uitvaartverzekeringen ook mensen weigeren die gezond zijn, maar ooit ziek zijn geweest?</text:p>
      <text:p text:style-name="ifm_p_ifm">Bent u ervan op de hoogte dat ook uitvaartverzekeringen worden geweigerd voor baby’s die bij geboorte niet gezond zijn?</text:p>
      <text:p text:style-name="ifm_p_mt.3.76mm_ifm">Antwoord 1 t/m 3</text:p>
      <text:p text:style-name="ifm_p_ifm">Ja</text:p>
      <text:p text:style-name="ifm_p_mt.3.76mm_ifm">Vraag 4 en 5</text:p>
      <text:p text:style-name="ifm_p_ifm">Bent u ervan op de hoogte dat bepaalde uitvaartverzekeringen soms mensen met de in vraag 1 tot en met 3 genoemde problemen wel accepteren, maar alleen tegen een veel hogere premie of zelfs een dubbeltarief rekenen?</text:p>
      <text:p text:style-name="ifm_p_ifm">Deelt u de opvatting dat dit soort weigeringsgronden voor uitvaartverzekeraars niet zouden moeten worden toegestaan? Zo nee, waarom niet? Zo ja, welke maatregelen gaat u nemen om dit in de toekomst te voorkomen?</text:p>
      <text:p text:style-name="ifm_p_mt.3.76mm_ifm">Antwoord 4 en 5</text:p>
      <text:p text:style-name="ifm_p_ifm">Mensen met gezondheidsproblemen of een psychische aandoening kunnen in veel gevallen wel zonder premieopslag verzekerd worden. Sommige uitvaartverzekeraars maken het mogelijk om een kind mee te verzekeren met ouders, ongeacht de gezondheidstoestand van het kind. Het is mij bekend dat uitvaartverzekeraars criteria hanteren op basis waarvan mensen met een verhoogd sterfterisico worden geweigerd of een hogere premie krijgen opgelegd. Deze criteria kunnen verschillen per verzekeraar. In beginsel zijn verzekeraars vrij om hun eigen acceptatiebeleid te voeren en te bepalen welke criteria zij hanteren om een verzekeringsaanvraag af te wijzen. In algemene zin geldt dat verzekeraars een risico dekken als er sprake is van een potentieel onzeker voorval en de premie afstemmen op de kans dat en de verwachte termijn waarbinnen dat voorval zich voordoet. Ook uitvaartverzekeraars werken op deze wijze. Zoals ook aangegeven in het antwoord op de vragen hierboven (2019Z16530) vind ik het onwenselijk en heel naar voor de betrokkenen als een dierbare overlijdt en onvoldoende financiële middelen beschikbaar zijn om de uitvaart te bekostigen. Om die reden vind ik toegankelijke en betaalbare uitvaartverzekeringen van groot belang. Ook verzekeraars zijn zich van hun maatschappelijke verantwoordelijkheid hiervoor bewust. In de Gedragscode verzekeraars is als gedragsregel opgenomen dat verzekeraars zich inspannen om voor zoveel mogelijk (potentiële) klanten risico’s financieel af te dekken en te voorkomen dat mensen tegen hun wil onverzekerd zijn. In het acceptatiebeleid van verzekeraars worden daarmee niet uitsluitend commerciële afwegingen betrokken, maar ook hun maatschappelijke verantwoordelijkheid.</text:p>
      <text:p text:style-name="ifm_p_ifm">Sinds 14 juni 2016 is er op grond van de Wet gelijke behandeling reeds een verbod van toepassing op het maken van direct onderscheid op basis van handicap of chronische ziekte bij het verlenen van toegang tot diensten in de uitoefening van een beroep of bedrijf (zoals het verzekeringsbedrijf). Het is verzekeraars bijvoorbeeld niet toegestaan een risicoselectie te hanteren waarbij vooraf al is aangegeven dat mensen met een bepaalde handicap of chronische ziekte een bepaalde verzekering geheel of gedeeltelijk wordt geweigerd of alleen tegen een bepaalde hoge premie te verkrijgen is. Het maken van indirect onderscheid is uitsluitend toegestaan indien dat objectief gerechtvaardigd is door een legitiem doel en de middelen voor het bereiken van dat doel passend en noodzakelijk zijn. Bij de verstrekking van financiële diensten, waaronder verzekeringen, kan dus rekening worden gehouden met (gezondheids)risico’s. Indien consumenten van mening zijn dat het acceptatiebeleid van uitvaartverzekeraars in individuele gevallen strijdig is met de wet, dan kunnen zij dit voorleggen aan het College voor de rechten van de mens of de rech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het bericht dat een uitvaartverzekeraar mensen met een psychische aandoening weigert</dc:title>
    <meta:user-defined meta:name="OVERHEIDop.ParlID/DC.identifier">ah-tk-20192020-657</meta:user-defined>
    <meta:user-defined meta:name="OVERHEIDop.vraagnummer">2019Z16836</meta:user-defined>
    <meta:user-defined meta:name="OVERHEIDop.aanhangselNummer">657</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W.B. Hoekstra</meta:user-defined>
    <meta:user-defined meta:name="OVERHEIDop.vergaderjaar">2019-2020</meta:user-defined>
    <meta:user-defined meta:name="DCTERMS.W3CDTF/OVERHEIDop.datumOntvangst">2019-11-07</meta:user-defined>
    <meta:user-defined meta:name="OVERHEID.StatenGeneraal/DC.creator">Tweede Kamer der Staten-Generaal</meta:user-defined>
    <dc:language>nl</dc:language>
    <meta:user-defined meta:name="DCTERMS.alternative"/>
    <meta:user-defined meta:name="DC.title">Antwoord op vragen van het lid Van Raak over het bericht dat een uitvaartverzekeraar mensen met een psychische aandoening weigert</meta:user-defined>
    <meta:user-defined meta:name="DCTERMS.W3CDTF/DCTERMS.available">2019-11-11</meta:user-defined>
    <meta:user-defined meta:name="OVERHEIDop.publicationName">Kamervragen (Aanhangsel)</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