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5</text:p>
      <text:p text:style-name="ifm_p_font.roman_mt.3.76mm_ifm">Vragen van het lid <text:span text:style-name="ifm_span_font.bold_ifm">Nijboer</text:span> (PvdA) aan de Minister van Economische Zaken en Klimaat over <text:span text:style-name="ifm_span_font.italic_ifm">het versterken van woningen in Groningen</text:span> (ingezonden 11 oktober 2019).</text:p>
      <text:p text:style-name="ifm_p_font.roman_mt.3.76mm_ifm">Antwoord van Minister <text:span text:style-name="ifm_span_font.bold_ifm">Wiebes</text:span> (Economische Zaken en Klimaat), mede namens de Minister van Binnenlandse Zaken en Koninkrijksrelaties (ontvangen 7 november 2019). Zie ook Aanhangsel Handelingen, vergaderjaar 2019–2020, nr. 456.</text:p>
      <text:p text:style-name="ifm_p_mt.3.76mm_ifm">Vraag 1</text:p>
      <text:p text:style-name="ifm_p_ifm">Bent u bekend met de uitzending van EenVandaag op 1 oktober 2019 over gedupeerden in Loppersum die onzeker zijn of hun huis wel wordt versterkt?<text:note text:id="ID-2019Z19486-d37e59" text:note-class="footnote"><text:note-citation text:label="1 ">1</text:note-citation><text:note-body><text:p text:style-name="ifm_p_font.normal_size.6.93pt_mt..5mm_indent.-0.1161in_mleft.0.1161in_ifm">EenVandaag, 1 oktober 2019 (https://eenvandaag.avrotros.nl/item/eenvandaag-01-10-2019/)</text:p></text:note-body></text:note></text:p>
      <text:p text:style-name="ifm_p_mt.3.76mm_ifm">Antwoord 1</text:p>
      <text:p text:style-name="ifm_p_ifm">Ik heb kennisgenomen van de uitzending.</text:p>
      <text:p text:style-name="ifm_p_mt.3.76mm_ifm">Vraag 2, 3 en 4</text:p>
      <text:p text:style-name="ifm_p_ifm">Klopt het dat deze groep mensen wel versterking is beloofd, maar dat die afspraak niet wordt nagekomen?</text:p>
      <text:p text:style-name="ifm_p_ifm">Bent u bereid gemaakte afspraken na te komen?</text:p>
      <text:p text:style-name="ifm_p_ifm">Wanneer komt er eindelijk duidelijkheid voor deze groep mensen? Deelt u de mening dat dit nooit zo lang had mogen voortsloffen?</text:p>
      <text:p text:style-name="ifm_p_mt.3.76mm_ifm">Antwoord 2, 3 en 4</text:p>
      <text:p text:style-name="ifm_p_ifm">De situatie uit de uitzending betreft een woning die binnen de batch 1581 een normaal risicoprofiel heeft. Bij de opname van de adressen in batch 1581 is in 2017 nog gebruik gemaakt van de Nederlandse praktijkrichtlijn (NPR) uit 2015. Dit is een oude versie van de richtlijn gebaseerd op het winningsniveau en bijbehorende seismische dreiging van destijds. Na het besluit dat in maart 2018 genomen is om de gaswinning naar nul te brengen, is ervoor gekozen om te werken aan een nieuwe versterkingsaanpak. In deze aanpak, die op basis van het Mijnraadadvies gekozen is, wordt de hoogste prioriteit gegeven aan de versterking van de meest risicovolle woningen. Bewoners die al een versterkingsadvies hadden gekregen, worden uiteraard versterkt conform het versterkingsadvies. Voor de bewoners die nog niet hun versterkingsadviezen hadden ontvangen, is bestuurlijk afgesproken, gezien de nieuwe aanpak, om deze versterkingsadviezen niet alsnog naar de bewoners te sturen.</text:p>
      <text:p text:style-name="ifm_p_ifm">Vervolgens zijn er met de regio in juni 2019, bestuurlijke afspraken gemaakt over deze batch waarvan de bewoners nog geen versterkingsadvies hadden ontvangen. De afspraak is dat de versterking van huizen uit de batch 1581 met een (licht) verhoogd risicoprofiel (P50 en P90) uitgevoerd zullen worden en dus onderdeel zullen uitmaken van de lokale plannen van aanpak. Voor de huizen met een normaal risicoprofiel uit batch 1581 wordt, conform de bestuurlijke afspraken met de regio, via een steekproef bekeken of er niet een te zwaar versterkingsadvies ligt (oftewel dat de beoordeling met een update van de richtlijn op andere maatregelen uitkomt). Deze steekproef is momenteel in de afrondende fase. Zodra er duidelijkheid is over wat dit voor de daadwerkelijke versterking zal gaan betekenen, zal het kabinet de bewoners en uw Kamer hierover informeren.</text:p>
      <text:p text:style-name="ifm_p_ifm">De bewoner uit de uitzending heeft het versterkingsadvies, buiten het reguliere proces om, op eigen verzoek ontvangen. Meerdere eigenaren die op eigen verzoek het versterkingsadvies hebben ontvangen zijn geïnformeerd over de status van deze adviezen en het vervolgtraject waarbij is aangegeven dat aan deze versterkingsadviezen geen rechten kunnen worden ontleend. Van een belofte over versterking is daarmee uitdrukkelijk nooit sprake geweest. Dit neemt niet weg dat het voor deze bewoners een vervelende situatie is, waarbij hun huis al geruime tijd geleden geïnspecteerd is, maar zij nog geen duidelijkheid hebben of hun huis versterkt moet worden.</text:p>
      <text:p text:style-name="ifm_p_mt.3.76mm_ifm">Vraag 5 en 7</text:p>
      <text:p text:style-name="ifm_p_ifm">Aangezien sinds het advies van de Mijnraad het Hazard and Risk Assessment (HRA)-model de basis is geworden voor analyses over de veiligheid van gebouwen, wat betekent de destijds gemaakte inschatting van 1.500 gebouwen waarvoor de veiligheidsnorm niet gehaald werd op dit moment nog? Wat is dit aantal nu? Op basis van welke analyses?</text:p>
      <text:p text:style-name="ifm_p_ifm">Hoeveel gebouwen zijn naast het HRA-model vanwege acute onveiligheid, nadere inspecties of anderszins opgenomen in de lijst met onveilige gebouwen (dus zonder dat zij als p50 of p90 woningen zijn aangemerkt)? Kunt u hiervan een overzicht geven? Welk deel van die woningen ligt buiten de eerder toegepaste contouren?</text:p>
      <text:p text:style-name="ifm_p_mt.3.76mm_ifm">Antwoord 5 en 7</text:p>
      <text:p text:style-name="ifm_p_ifm">Met de afbouw van de gaswinning uit het Groningenveld beoogt het kabinet de oorzaak van de veiligheidsrisico’s weg te nemen. Dit heeft geen gevolgen voor de versterking: de versterkingsoperatie gaat onverminderd door. Zoals in de brief van 16 oktober jl. (Kamerstuk 33 529, nr. 695) is aangegeven, volgt uit de meest recente HRA-run (maart 2019) dat het aantal adressen met een verhoogd risico is gedaald tot onder de 1.000. Dit neemt niet weg dat conform bestuurlijke afspraken met de regio en eerdere toezeggingen de totale scope van opname en beoordeling hoger is. De scope van het aantal adressen dat in aanmerking komt voor opname en beoordeling bestaat uit ruim 26.000 adressen. Dit komt ten eerste doordat, conform het advies van de Mijnraad, gewekte verwachtingen en gedane toezeggingen worden nagekomen. Dit is van toepassing op de zogenoemde «batches» die worden uitgevoerd volgens bestaande versterkingsadviezen, ongeacht nieuwe inzichten in de veiligheidssituatie (Kamerstuk 33 529, nr. 502). Ten tweede zijn, in lijn met het Mijnraadadvies, naast de adressen met een verhoogd risico ook adressen met een licht verhoogd risico (P90) opgenomen in de scope. Ten derde blijven in lijn met deze afspraken alle adressen die eerder als (licht) verhoogd risicovol zijn geïdentificeerd onderdeel van de scope, ook als zij dat op basis van recente inzichten niet langer zijn. Ten vierde zijn op verzoek van de gemeenten adressen toegevoegd vanuit het perspectief van een coherente uitvoering in plaats van sec technische veiligheid. Dat gaat bijvoorbeeld om het realiseren van tempo binnen een straat of wijk, om maatschappelijk draagvlak, gebiedsontwikkeling en/of het minimaliseren van overlast.</text:p>
      <text:p text:style-name="ifm_p_ifm">Als gevolg van de afbouw van de gaswinning en de risicogerichte prioritering van de versterkingsoperatie zal naar verwachting een steeds groter aantal adressen na opname en beoordeling minder of geen versterking nodig blijken te hebben. Daarnaast wordt met het Nationaal Programma Groningen (NPG) geïnvesteerd in toekomstperspectief voor de regio.</text:p>
      <text:p text:style-name="ifm_p_mt.3.76mm_ifm">Vraag 6</text:p>
      <text:p text:style-name="ifm_p_ifm">Hoe vaak is de oorspronkelijke lijst met onveilige gebouwen aangepast? Op welk moment en op basis van welke argumentatie? Wilt u dit heel precies uiteenzetten?</text:p>
      <text:p text:style-name="ifm_p_mt.3.76mm_ifm">Antwoord 6</text:p>
      <text:p text:style-name="ifm_p_ifm">Bij wet dien ik jaarlijks een vaststellingsbesluit te nemen waarin de hoogte van de gaswinning uit het Groningenveld wordt bepaald. Onderdeel daarvan is het uitvoeren van een Hazard and Risk Assessment. Het SodM ziet toe op dit model. Deze HRA-run vormt ook de basis voor een herprioritering. Bestuurlijk is met de regio, in lijn met het Mijnraadadvies, afgesproken dat het niet mogelijk is om adressen van de lijst voor opnemen en beoordeling af te halen, dit in verband met gewekte verwachtingen naar bewoners toe. Wel kan herprioritering betekenen dat adressen met een hoger risicoprofiel voorrang krijgen.</text:p>
      <text:p text:style-name="ifm_p_mt.3.76mm_ifm">Vraag 8</text:p>
      <text:p text:style-name="ifm_p_ifm">Hoeveel gebouwen worden op basis van het HRA-model beoordeeld als «laag risico», terwijl in de praktijk sprake blijkt van een onveilig huis? Denkt u dat, daar waar in Woltersum een huis dat in de stutten staat, op de lijst van onveilige panden is gezet ondanks het eerdere oordeel, dit ook was gebeurd als mensen niet mondig genoeg waren geweest?</text:p>
      <text:p text:style-name="ifm_p_mt.3.76mm_ifm">Antwoord 8</text:p>
      <text:p text:style-name="ifm_p_ifm">In de bijlage bij de Kamerbrief Overdracht Groningen EZK-BZK (Kamerstuk 33 529, nr. 695) is het overzicht van aantal huizen met een normaal risicoprofiel opgenomen. De HRA wordt gebruikt om naar beste kunnen een inschatting te geven van de gebouwen, dat vervolgens de prioritering van opname en beoordeling bepaalt. In Woltersum hebben enkele panden de afgelopen periode forse schade opgelopen. De bewoners hebben begrijpelijke zorgen over de snelle achteruitgang van hun huizen. De schade is gemeld bij TCMG. TCMG heeft bij één huis een Acuut Onveilige Situatie (AOS) geconstateerd en met spoed stutten geplaatst. De acuut onveilige situatie is daarmee verholpen. Naar aanleiding van de meldingen over de schade zijn de vier adressen met een verhoogd risico met voorrang door NCG opgenomen. Op dit moment wordt het normbesluit voor deze adressen uitgewerkt.</text:p>
      <text:p text:style-name="ifm_p_mt.3.76mm_ifm">Vraag 9</text:p>
      <text:p text:style-name="ifm_p_ifm">Hoe staat u in voor de veiligheid van de huizen van iedereen, ook de mensen die een brief kregen dat hun huis is beoordeeld als laag risico door het HRA-model? Het mag toch niet afhankelijk zijn van de mondigheid en assertiviteit van de Groningers of hun huis wordt versterkt en op de lijst komt?</text:p>
      <text:p text:style-name="ifm_p_mt.3.76mm_ifm">Antwoord 9</text:p>
      <text:p text:style-name="ifm_p_ifm">Zoals in brief Overdracht Groningen (Kamerstuk 33 529, nr. 695) aangegeven staat, staat de veiligheid van Groningers bovenaan. In het wetsvoorstel Tijdelijke wet Groningen<text:note text:id="ID-655-d37e156" text:note-class="footnote"><text:note-citation text:label="2 ">2</text:note-citation><text:note-body><text:p text:style-name="ifm_p_font.normal_size.6.93pt_mt..5mm_indent.-0.1161in_mleft.0.1161in_ifm">Met het Besluit Versterking Gebouwen Groningen van 17 mei 2019 is de publiekrechtelijke aansturing van de versterkingsoperatie vastgelegd. Wettelijke verankering via een Wijzigingswet op de Tijdelijke wet Groningen is in voorbereiding. De regio is betrokken bij de totstandkoming van het wetsvoorstel. Internetconsultatie van de Wijzigingswet wordt zo spoedig mogelijk gestart.</text:p></text:note-body></text:note> staat centraal dat eigenaren regie krijgen over de versterking van hun woning. De uitvoering wordt lokaal belegd, bij gemeenten en de uitvoeringsorganisatie. Gemeenten worden feitelijk opdrachtgever voor de planning en aansturing van de versterkingsoperatie. De prioritering is daarmee niet afhankelijk van de mondigheid of assertiviteit van de bewoners. Eigenaren van woningen die op basis van het normbesluit ervoor gekozen hebben hun woning te laten versterken, vragen het versterkingsbesluit aan waarin, naast de maatregelen om aan de veiligheidsnorm te voldoen, ook wensen van de bewoner kunnen worden meegenomen, mits het meenemen van deze werkzaamheden niet tot onredelijke vertraging leidt van het laten voldoen aan de veiligheidsnorm en de eigenaar of het college van B&amp;W deze kosten dragen. Daarnaast wordt met dit wetsvoorstel een eenduidig aanspreekpunt voor bewoners gecreëerd: de uitvoeringsorganisatie. Gemeenten stellen programma’s van aanpak op die het centrale plannings- en sturingsinstrument vormen voor de versterkingsopgave binnen de gemeenten. Hiermee is het mogelijk de versterkingsopgave in de lokale situatie in te passen en koppelkansen te benutten. De versterking kan in samenhang worden uitgevoerd met lopende programma’s voor de verbetering van de leefbaarheid, energietransitie en economie in Groningen.</text:p>
      <text:p text:style-name="ifm_p_ifm">Het op te richten Adviescollege Veiligheid Groningen (ACVG), eerdergenoemd TCV (Kamerstuk 33 529, nr. 609), geeft advies over de te hanteren veiligheidskaders bij de uitvoering van de versterkingsoperatie. De rol en taken van het ACVG zullen worden vastgelegd in een Wijzigingswet op de Tijdelijke wet Groningen. De adviescommissie gaat over de hoofdkaders ten aanzien van veiligheid en de gemeenten kunnen adviseren over de kaders voor de uitvoering.</text:p>
      <text:p text:style-name="ifm_p_mt.3.76mm_ifm">Vraag 10</text:p>
      <text:p text:style-name="ifm_p_ifm">Deelt u de conclusie dat de inschatting destijds onjuist was en geen enkele verhouding heeft met de huidige praktijk en realiteit?</text:p>
      <text:p text:style-name="ifm_p_mt.3.76mm_ifm">Antwoord 10</text:p>
      <text:p text:style-name="ifm_p_ifm">Zie mijn beantwoording op vraag 2,3 en 4.</text:p>
      <text:p text:style-name="ifm_p_mt.3.76mm_ifm">Vraag 11, 12 en 13</text:p>
      <text:p text:style-name="ifm_p_ifm">Hoeveel acuut onveilige situaties zijn er tot nu toe in totaal geweest? Hoeveel van die situaties zijn opgelost en hoeveel daarvan zijn er versterkt? In hoeveel gevallen was er sprake van sloop/nieuwbouw en hoeveel moeten nog worden opgelost?</text:p>
      <text:p text:style-name="ifm_p_ifm">Welk deel van de acuut onveilige situaties volgt uit de eerste inschatting op basis van het HRA-model (de 1.500 huizen met het grootste risico) en welke uit meldingen? Wat zegt dit over de (on)betrouwbaarheid van het HRA-model?</text:p>
      <text:p text:style-name="ifm_p_ifm">Is het HRA-model daarmee niet eerder een obstakel dan behulpzaam bij de aanpak van schrijnende situaties die niet door het model worden herkend?</text:p>
      <text:p text:style-name="ifm_p_mt.3.76mm_ifm">Antwoord 11, 12 en 13</text:p>
      <text:p text:style-name="ifm_p_mt.3.76mm_ifm">Voor een acuut onveilige situatie(AOS-melding) geldt dat indien een bewoner onveiligheid vermoedt, de bewoner dit kan melden en binnen 48 uur wordt bepaald of er daadwerkelijk sprake is van een acuut onveilige situatie. Indien dit het geval is, worden acute veiligheidsmaatregelen genomen, zoals bijvoorbeeld het plaatsen van stutten.</text:p>
      <text:p text:style-name="ifm_p_ifm">De actuele stand van zaken van de schadeafhandeling in cijfers en grafieken is te vinden op de website van de TCMG<text:note text:id="ID-655-d37e208" text:note-class="footnote"><text:note-citation text:label="3 ">3</text:note-citation><text:note-body><text:p text:style-name="ifm_p_font.normal_size.6.93pt_mt..5mm_indent.-0.1161in_mleft.0.1161in_ifm">https://www.schadedoormijnbouw.nl/over-de-tcmg/cijfers</text:p></text:note-body></text:note>. Hier staat ook een actuele stand over het aantal AOS-meldingen en in hoeverre deze gegrond zijn.</text:p>
      <text:p text:style-name="ifm_p_ifm">Het versterken van gebouwen gaat niet over schade. Een gebouw kan weinig of geen schade hebben, maar toch versterkt moeten worden. Het gebruik van het HRA-model staat dan ook los van de aanpak van schrijnende situaties. Met de HRA wordt namelijk bepaald welke gebouwen een groter risico hebben. Op advies van de Mijnraad en SodM wordt de HRA uitsluitend gebruikt voor de prioritering van de opnames in de versterkingsopgave. De NCG verrijkt jaarlijks de uitkomst van het HRA-run (in samenwerking met gemeenten). Daarbij geldt dat de geconstateerde onveiligheid, zoals een Acuut Onveilige Situatie of gestutte panden wordt meegenomen in deze verrijking. Dit wordt vervolgens vastgelegd in de lokale programma’s van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versterken van woningen in Groningen</dc:title>
    <meta:user-defined meta:name="OVERHEIDop.ParlID/DC.identifier">ah-tk-20192020-655</meta:user-defined>
    <meta:user-defined meta:name="OVERHEIDop.vraagnummer">2019Z19486</meta:user-defined>
    <meta:user-defined meta:name="OVERHEIDop.aanhangselNummer">65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9-2020</meta:user-defined>
    <meta:user-defined meta:name="DCTERMS.W3CDTF/OVERHEIDop.datumOntvangst">2019-11-07</meta:user-defined>
    <meta:user-defined meta:name="OVERHEID.StatenGeneraal/DC.creator">Tweede Kamer der Staten-Generaal</meta:user-defined>
    <dc:language>nl</dc:language>
    <meta:user-defined meta:name="DCTERMS.alternative"/>
    <meta:user-defined meta:name="DC.title">Antwoord op vragen van het lid Nijboer over het versterken van woningen in Groningen</meta:user-defined>
    <meta:user-defined meta:name="DCTERMS.W3CDTF/DCTERMS.available">2019-11-08</meta:user-defined>
    <meta:user-defined meta:name="OVERHEIDop.publicationName">Kamervragen (Aanhangsel)</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