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het lid <text:span text:style-name="ifm_span_font.bold_ifm">Kröger</text:span> (GroenLinks) aan de Staatssecretaris van Infrastructuur en Waterstaat over <text:span text:style-name="ifm_span_font.italic_ifm">het bericht «Toxic PFAS Chemicals Found in Artificial Turf»</text:span> (ingezonden 10 oktober 2019).</text:p>
      <text:p text:style-name="ifm_p_font.roman_mt.3.76mm_ifm">Mededeling van Minister <text:span text:style-name="ifm_span_font.bold_ifm">Van Veldhoven-van der Meer</text:span> (Milieu en Wonen) (ontvangen 7 november 2019).</text:p>
      <text:p text:style-name="ifm_p_mt.3.76mm_ifm">Vraag 1</text:p>
      <text:p text:style-name="ifm_p_ifm">Kent u het bericht «Toxic PFAS Chemicals Found in Artificial Turf»?<text:note text:id="n1" text:note-class="footnote"><text:note-citation text:label="1 ">1</text:note-citation><text:note-body><text:p text:style-name="ifm_p_font.normal_size.6.93pt_mt..5mm_indent.-0.1161in_mleft.0.1161in_ifm">The Intercept, 8 oktober 2019, «Toxic PFAS Chemicals Found in Artificial Turf» (https://theintercept.com/2019/10/08/pfas-chemicals-artificial-turf-soccer/)</text:p></text:note-body></text:note></text:p>
      <text:p text:style-name="ifm_p_mt.3.76mm_ifm">Vraag 2</text:p>
      <text:p text:style-name="ifm_p_ifm">Wordt, zover bij u bekend, bij de productie van in Nederland gebruikt kunstgras ook poly- en perfluoralkylstoffen (PFAS) gebruikt?</text:p>
      <text:p text:style-name="ifm_p_mt.3.76mm_ifm">Vraag 3</text:p>
      <text:p text:style-name="ifm_p_ifm">Is het PFAS gehalte van in Nederland gebruikt kunstgras onderzocht? Zo nee, bent u dit van plan, nu PFAS een zeer zorgwekkende stof is?</text:p>
      <text:p text:style-name="ifm_p_mt.3.76mm_ifm">Vraag 4</text:p>
      <text:p text:style-name="ifm_p_ifm">Als Nederlands kunstgras besmet is met PFAS, wat zijn dan de blootstellingsrisico’s voor sporters, medewerkers van kunstgrasbedrijven of onderhoudsmedewerkers van kunstgras sportvelden?</text:p>
      <text:p text:style-name="ifm_p_mt.3.76mm_ifm">Vraag 5</text:p>
      <text:p text:style-name="ifm_p_ifm">Wat zijn de risico’s voor het milieu, de bodem en het water, door uitspoeling van PFAS?</text:p>
      <text:p text:style-name="ifm_p_mt.3.76mm_ifm">Vraag 6</text:p>
      <text:p text:style-name="ifm_p_ifm">Wat zijn de risico’s die ontstaan bij verwerking en recycling van kunstgras?</text:p>
      <text:h text:style-name="ifm_p_font.bold_mt.5.08mm_page.keep-with-next_ifm" text:outline-level="2">Mededeling</text:h>
      <text:p text:style-name="ifm_p_mt.4.23mm_ifm">Op 10 oktober 2019 heb ik Kamervragen ontvangen van het lid Kröger (GroenLinks), naar aanleiding van het bericht «Toxic PFAS Chemicals Found in Artificial Turf». Hierbij bericht ik u dat de beantwoording van deze vragen helaas niet binnen de daartoe gestelde termijn zal geschieden. Om de vragen te kunnen beantwoorden wordt informatie opgehaald bij producenten van kunstgras en het RIVM. In verband met de benodigde tijd voor het ophalen en beoordelen van de informatie zal het niet lukken dez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het bericht ‘Toxic PFAS Chemicals Found in Artificial Turf’</dc:title>
    <meta:user-defined meta:name="OVERHEIDop.ParlID/DC.identifier">ah-tk-20192020-653</meta:user-defined>
    <meta:user-defined meta:name="OVERHEIDop.vraagnummer">2019Z19331</meta:user-defined>
    <meta:user-defined meta:name="OVERHEIDop.aanhangselNummer">653</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Uitstel beantwoording vragen van het lid Kröger over het bericht ‘Toxic PFAS Chemicals Found in Artificial Turf’</meta:user-defined>
    <meta:user-defined meta:name="DCTERMS.W3CDTF/DCTERMS.available">2019-11-08</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Cultuur en recreatie | Sport</meta:user-defined>
    <meta:user-defined meta:name="OVERHEIDop.versieInformatie"/>
  </office:meta>
</office:document-meta>
</file>