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Groothuizen</text:span> en <text:span text:style-name="ifm_span_font.bold_ifm">Den Boer</text:span> (beiden D66) aan de Ministers van Justitie en Veiligheid, van Infrastructuur en Waterstaat en van Economische Zaken en Klimaat over <text:span text:style-name="ifm_span_font.italic_ifm">milieucriminaliteit</text:span> (ingezonden 16 oktober 2019).</text:p>
      <text:p text:style-name="ifm_p_font.roman_mt.3.76mm_ifm">Mededeling van Minister <text:span text:style-name="ifm_span_font.bold_ifm">Grapperhaus</text:span> (Justitie en Veiligheid), mede namens de ministers van Infrastructuur en Waterstaat en van Economische Zaken en Klimaat (ontvangen 7 november 2019).</text:p>
      <text:p text:style-name="ifm_p_mt.3.76mm_ifm">Vraag 1</text:p>
      <text:p text:style-name="ifm_p_ifm">Hoe waarborgt u dat er bij de regionale eenheden van de politie voldoende kennis aanwezig is over milieucriminaliteit en bijzondere wetten die daarmee samenhangen?</text:p>
      <text:p text:style-name="ifm_p_mt.3.76mm_ifm">Vraag 2</text:p>
      <text:p text:style-name="ifm_p_ifm">Kunt u per regionale eenheid benoemen of die kennis voldoende beschikbaar is voor de basisteams en de diensten in die regionale eenheid? Indien er onvoldoende kennis beschikbaar is, kunt u dan de knelpunten benoemen?</text:p>
      <text:p text:style-name="ifm_p_mt.3.76mm_ifm">Vraag 3</text:p>
      <text:p text:style-name="ifm_p_ifm">Slagen regionale eenheden er in om mensen met vakkennis over milieucriminaliteit binnen de politie te houden door ze een concurrerend salaris te bieden via bijvoorbeeld de Expertfuncties? Kunt u uw antwoord onderbouwen door per regionale eenheid aan te geven hoeveel Expertfuncties van het type A, B, C en D zijn vervuld als het gaat om milieucriminaliteit?</text:p>
      <text:p text:style-name="ifm_p_mt.3.76mm_ifm">Vraag 4</text:p>
      <text:p text:style-name="ifm_p_ifm">Welk beeld heeft u op dit moment van de illegale vogelvangst in Nederland? Kunt u uw antwoord onderbouwen met cijfers?</text:p>
      <text:p text:style-name="ifm_p_mt.3.76mm_ifm">Vraag 5</text:p>
      <text:p text:style-name="ifm_p_ifm">Kunt u per regionale eenheid uiteenzetten wat de surveillancecapaciteit is om stroperij en het illegaal ringen van vogels te handhaven? Acht u dit voldoende? Zo ja, waarom? Zo nee, wat gaat u er aan doen?</text:p>
      <text:p text:style-name="ifm_p_mt.3.76mm_ifm">Vraag 6</text:p>
      <text:p text:style-name="ifm_p_ifm">Kunt u vanaf 2017 tot nu per jaar cijfermatig uiteenzetten hoe vaak er een aanhouding heeft plaats gevonden voor het vissen naar paling zonder vergunning?</text:p>
      <text:p text:style-name="ifm_p_mt.3.76mm_ifm">Vraag 7</text:p>
      <text:p text:style-name="ifm_p_ifm">Kunt u dat eveneens doen voor aanhoudingen waar er wél sprake was van een vergunning, maar dat de betreffende vergunning geen betrekking had op het gebied waar de visser is aangehouden voor het vissen naar paling?</text:p>
      <text:p text:style-name="ifm_p_mt.3.76mm_ifm">Vraag 8</text:p>
      <text:p text:style-name="ifm_p_ifm">Hoe groot schat u het risico in dat door een gebrek aan toezicht u een noemenswaardig aantal misstanden in de stroperij – waaronder palingstropen en illegale vogelvangst – niet signaleert?</text:p>
      <text:p text:style-name="ifm_p_mt.3.76mm_ifm">Vraag 9</text:p>
      <text:p text:style-name="ifm_p_ifm">Hoe vaak is er het afgelopen jaar door controle illegaal afval op transport naar het buitenland aangetroffen op grond van de groene-lijstprocedure, terwijl autoriteiten in kennis hadden moeten worden gesteld op basis van de kennisgevingsprocedure van de Europese Verordening Overbrenging Afvalstoffen (EVOA)?</text:p>
      <text:p text:style-name="ifm_p_mt.3.76mm_ifm">Vraag 10</text:p>
      <text:p text:style-name="ifm_p_ifm">Kunt u voor de afgelopen drie jaren per jaar benoemen hoe vaak deze vorm van fraude is aangetroffen?</text:p>
      <text:p text:style-name="ifm_p_mt.3.76mm_ifm">Vraag 11</text:p>
      <text:p text:style-name="ifm_p_ifm">Welke vormen van subsidiefraude komen er in de milieucriminaliteit het meest voor? Kunt u uw antwoord met cijfers van de bij u bekende gevallen onderbouwen?</text:p>
      <text:p text:style-name="ifm_p_mt.3.76mm_ifm">Vraag 12</text:p>
      <text:p text:style-name="ifm_p_ifm">Hoeveel gevallen van mestfraude zijn er sinds 2017 bij u bekend als het gaat om overtreding van de meststoffenwet en valsheid in geschrifte? In hoeveel van die gevallen is er voorts ten onrechte subsidie ontvangen als het gaat om (co-)vergisting?<text:note text:id="n1" text:note-class="footnote"><text:note-citation text:label="1 ">1</text:note-citation><text:note-body><text:p text:style-name="ifm_p_font.normal_size.6.93pt_mt..5mm_indent.-0.1161in_mleft.0.1161in_ifm">NRC.nl, 27 juni 2019, https://www.nrc.nl/nieuws/2019/06/27/om-internationale-criminele-organisatie-fraudeerde-met-mest-a3965321</text:p></text:note-body></text:note></text:p>
      <text:p text:style-name="ifm_p_mt.3.76mm_ifm">Vraag 13</text:p>
      <text:p text:style-name="ifm_p_ifm">Hoe gaat die subsidiefraude in zijn werk? Op welke manieren wordt er toezicht gehouden en controle uitgeoefend op het gebruik van die subsidie?</text:p>
      <text:p text:style-name="ifm_p_mt.3.76mm_ifm">Vraag 14</text:p>
      <text:p text:style-name="ifm_p_ifm">Wat gebeurt er met de subsidies die door de overheid zijn verstrekt, indien een bedrijf wordt verdacht en/of veroordeeld vanwege een milieudelict? Worden deze stopgezet en teruggevorderd? Zo nee, waarom niet? Zo ja, hoe vaak is dit de afgelopen drie jaar voorgekomen en hoeveel subsidie is daadwerkelijk teruggevorderd? Is het juridische kader om subsidies te stoppen en terug te vorderen, naar uw oordeel afdoende? Zo nee, welke stappen gaat u nemen om dat te veranderen?</text:p>
      <text:p text:style-name="ifm_p_mt.3.76mm_ifm">Vraag 15</text:p>
      <text:p text:style-name="ifm_p_ifm">Kunt u enig inzicht geven in de omvang van de milieuschade als gevolg van mestfraude en illegale verwerking van afvalstoffen? Welke mogelijkheden heeft u en wat doet u om deze schade aan te pakken?</text:p>
      <text:p text:style-name="ifm_p_mt.3.76mm_ifm">Vraag 16</text:p>
      <text:p text:style-name="ifm_p_ifm">Heeft u voldoende grip op de handelaren in afvalstoffen waarvan de administratie van fabrieken «vaak niet in overeenstemming [is] met de werkelijkheid»? Zo ja, waar blijkt dat uit? Zo nee, waarom niet en welke stappen wil u gaan zetten om dit te verbeteren?<text:note text:id="n2" text:note-class="footnote"><text:note-citation text:label="2 ">2</text:note-citation><text:note-body><text:p text:style-name="ifm_p_font.normal_size.6.93pt_mt..5mm_indent.-0.1161in_mleft.0.1161in_ifm">NRC.nl, 16 mei 2019, https://www.nrc.nl/nieuws/2019/05/16/fraude-met-mest-afval-en-subsidies-a3960443</text:p></text:note-body></text:note></text:p>
      <text:p text:style-name="ifm_p_mt.3.76mm_ifm">Vraag 17</text:p>
      <text:p text:style-name="ifm_p_ifm">Klopt het dat stropers steeds vaker gebruik maken van luchtdrukwapens met een schotkracht van meer dan 80 joule waarvoor geen vergunningplicht geldt? Kunt u uw antwoord onderbouwen aan de hand van een trendbeschrijving door middel van cijfers?</text:p>
      <text:p text:style-name="ifm_p_mt.3.76mm_ifm">Vraag 18</text:p>
      <text:p text:style-name="ifm_p_ifm">Wat is de huidige stand van zaken als het gaat om het wetgevingstraject voor het wijzigen van de Wet wapen en munitie (Wwm) zodat er een vergunningplicht gaat gelden voor luchtdrukwapens met een schotkracht hoger dan 80 joule?<text:note text:id="n3" text:note-class="footnote"><text:note-citation text:label="3 ">3</text:note-citation><text:note-body><text:p text:style-name="ifm_p_font.normal_size.6.93pt_mt..5mm_indent.-0.1161in_mleft.0.1161in_ifm">Kamerstuk 35 000 VI, nr. 2, p. 130.</text:p></text:note-body></text:note></text:p>
      <text:p text:style-name="ifm_p_mt.3.76mm_ifm">Vraag 19</text:p>
      <text:p text:style-name="ifm_p_ifm">Hoe kijkt u aan tegen het feit dat er nu geen vergunningplicht bestaat voor lucht-, gas- en veerdrukwapens waarvan de kinetische mondingsenergie die van verboden vuurwapens overschrijdt?<text:note text:id="n4" text:note-class="footnote"><text:note-citation text:label="4 ">4</text:note-citation><text:note-body><text:p text:style-name="ifm_p_font.normal_size.6.93pt_mt..5mm_indent.-0.1161in_mleft.0.1161in_ifm">Kamerstuk 33 033, nr. 18, bijlage «Ballistisch onderzoek ter beantwoording van vragen van het Ministerie van Veiligheid en Justitie, Directie Rechtshandhaving», zie onder meer tabel 10 op pagina 26.</text:p></text:note-body></text:note></text:p>
      <text:p text:style-name="ifm_p_mt.3.76mm_ifm">Vraag 20</text:p>
      <text:p text:style-name="ifm_p_ifm">Ziet u daarin een risico? Kunt u uw antwoord op recente feiten en cijfers baseren over veiligheidsincidenten met lucht-, gas- en veerdrukwapens?</text:p>
      <text:p text:style-name="ifm_p_mt.3.76mm_ifm">Vraag 21</text:p>
      <text:p text:style-name="ifm_p_ifm">Welke mogelijkheden ziet u om de politie vast te laten stellen dat een luchtdrukwapen een schotkracht heeft van meer dan 80 joule om zo de bij u in voorbereiding zijnde wetgeving te kunnen gaan handhaven?</text:p>
      <text:p text:style-name="ifm_p_mt.3.76mm_ifm">Vraag 22</text:p>
      <text:p text:style-name="ifm_p_ifm">Klopt het dat de politie op dit moment afgaat door het opgegeven aantal joules door de fabrikant? Zo nee, hoe handhaven ze dan wel? Zo ja, acht u dit voldoende?</text:p>
      <text:p text:style-name="ifm_p_mt.3.76mm_ifm">Vraag 23</text:p>
      <text:p text:style-name="ifm_p_ifm">Waarom maakt de politie geen gebruik van test- en meetapparatuur om de schotkracht te meten?</text:p>
      <text:h text:style-name="ifm_p_font.bold_mt.5.08mm_page.keep-with-next_ifm" text:outline-level="2">Mededeling</text:h>
      <text:p text:style-name="ifm_p_mt.4.23mm_ifm">Hierbij bericht ik u, mede namens de Ministers van Infrastructuur en Waterstaat en van Economische Zaken en Klimaat dat de schriftelijke vragen van de leden Groothuizen en Den Boer (beiden D66) over milieucriminaliteit (ingezonden 16 okto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en Boer over milieucriminaliteit</dc:title>
    <meta:user-defined meta:name="OVERHEIDop.ParlID/DC.identifier">ah-tk-20192020-652</meta:user-defined>
    <meta:user-defined meta:name="OVERHEIDop.vraagnummer">2019Z19779</meta:user-defined>
    <meta:user-defined meta:name="OVERHEIDop.aanhangselNummer">652</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Uitstel beantwoording vragen van de leden Groothuizen en Den Boer over milieucriminaliteit</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