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1</text:p>
      <text:p text:style-name="ifm_p_font.roman_mt.3.76mm_ifm">Vragen van de leden <text:span text:style-name="ifm_span_font.bold_ifm">Den Boer</text:span> en <text:span text:style-name="ifm_span_font.bold_ifm">Schonis</text:span> (beiden D66) aan de Ministers van Justitie en Veiligheid en van Infrastructuur en Waterstaat over <text:span text:style-name="ifm_span_font.italic_ifm">het bericht «Veel meer ongevallen, veel minder politie op snelweg»</text:span> (ingezonden 16 oktober 2019).</text:p>
      <text:p text:style-name="ifm_p_font.roman_mt.3.76mm_ifm">Mededeling van Minister <text:span text:style-name="ifm_span_font.bold_ifm">Grapperhaus</text:span> (Justitie en Veiligheid), mede namens de Minister van Infrastructuur en Waterstaat (ontvangen 7 november 2019).</text:p>
      <text:p text:style-name="ifm_p_mt.3.76mm_ifm">Vraag 1</text:p>
      <text:p text:style-name="ifm_p_ifm">Bent u bekend met het artikel «Veel meer ongevallen, veel minder politie op snelweg»?<text:note text:id="ID-2019Z19777-d37e50" text:note-class="footnote"><text:note-citation text:label="1 ">1</text:note-citation><text:note-body><text:p text:style-name="ifm_p_font.normal_size.6.93pt_mt..5mm_indent.-0.1161in_mleft.0.1161in_ifm">NRC, 13 oktober 2019, https://www.nrc.nl/nieuws/2019/10/13/veel-meer-ongevallen-veel-minder-politie-op-snelweg-a3976627</text:p></text:note-body></text:note></text:p>
      <text:p text:style-name="ifm_p_mt.3.76mm_ifm">Vraag 2</text:p>
      <text:p text:style-name="ifm_p_ifm">Deelt u de conclusie van het rapport van de Stichting Wetenschappelijk Onderzoek voor Verkeersveiligheid (SWOV) dat het wegvallen van politietoezicht de mogelijk belangrijkste oorzaak is van de verslechterde verkeersveiligheid in ons land? Zo nee, welke oorzaken herkent u dan?</text:p>
      <text:p text:style-name="ifm_p_mt.3.76mm_ifm">Vraag 3</text:p>
      <text:p text:style-name="ifm_p_ifm">Vindt u het onacceptabel dat de verkeersveiligheid achteruit gaat?</text:p>
      <text:p text:style-name="ifm_p_mt.3.76mm_ifm">Vraag 4</text:p>
      <text:p text:style-name="ifm_p_ifm">Hoe verklaart u de stijging aan aantal kop-staartbotsingen en eenzijdige bermongevallen?</text:p>
      <text:p text:style-name="ifm_p_mt.3.76mm_ifm">Vraag 5</text:p>
      <text:p text:style-name="ifm_p_ifm">Welke consequenties verbindt u aan de stijgende verkeersongevallen en het Strategisch Plan Verkeersveiligheid 2030 (SPV) waarin een ambitie is opgenomen om het aantal verkeersslachtoffers naar nul terug te brengen?</text:p>
      <text:p text:style-name="ifm_p_mt.3.76mm_ifm">Vraag 6</text:p>
      <text:p text:style-name="ifm_p_ifm">Bent u bereid om de conclusies en resultaten van het SWOV-rapport te verwerken en te vertalen in het SPV? Zo ja, op welke termijn? Zo nee, waarom niet?</text:p>
      <text:p text:style-name="ifm_p_mt.3.76mm_ifm">Vraag 7</text:p>
      <text:p text:style-name="ifm_p_ifm">Bent u bekend met het bericht «Effectievere radarcontroles en surveillance maken snelweg veiliger»?<text:note text:id="ID-2019Z19777-d37e89" text:note-class="footnote"><text:note-citation text:label="2 ">2</text:note-citation><text:note-body><text:p text:style-name="ifm_p_font.normal_size.6.93pt_mt..5mm_indent.-0.1161in_mleft.0.1161in_ifm">Politie en Wetenschap, https://www.politieenwetenschap.nl/persberichten/verkeershandhaving/</text:p></text:note-body></text:note></text:p>
      <text:p text:style-name="ifm_p_mt.3.76mm_ifm">Vraag 8</text:p>
      <text:p text:style-name="ifm_p_ifm">Was u voor de verschijning van dit bericht op de hoogte van de negatieve wederkerige relatie tussen verkeerscontroles en de veiligheid op de snelwegen?</text:p>
      <text:p text:style-name="ifm_p_mt.3.76mm_ifm">Vraag 9</text:p>
      <text:p text:style-name="ifm_p_ifm">Kunt u toelichten hoe de situatie zich heeft kunnen ontwikkelen dat het overgrote deel van de selectie van radarsnelheidslocaties gekozen blijkt te zijn op grond van algemene criminaliteitsopsporing in plaats van verkeershandhaving?</text:p>
      <text:p text:style-name="ifm_p_mt.3.76mm_ifm">Vraag 10</text:p>
      <text:p text:style-name="ifm_p_ifm">Kunt u aantonen welke positieve resultaten met betrekking tot opsporingsdoeleinden de onevenwichtige selectie van radarsnelheidslocaties heeft opgeleverd? Bent u tevreden met de resultaten en de gemaakte afweging om opsporingsdoeleinden de overhand te geven op verkeersveiligheidsdoeleinden?</text:p>
      <text:p text:style-name="ifm_p_mt.3.76mm_ifm">Vraag 11</text:p>
      <text:p text:style-name="ifm_p_ifm">Hoe staat u tegenover het in gebruik nemen en doorontwikkelen van het door de stuurgroep gecreëerde data-instrument, de Analysetool Handhaving, om radarsnelheidslocaties gerichter te selecteren? Welke partijen bent u van plan hierbij te betrekken?</text:p>
      <text:p text:style-name="ifm_p_mt.3.76mm_ifm">Vraag 12</text:p>
      <text:p text:style-name="ifm_p_ifm">Bent u bekend met het fenomeen van stoorzenders, zoals voorinformatie via apps als Flitsmeister, die de subjectieve pakkans, en hiermee de verkeersveiligheid, negatief beïnvloeden?</text:p>
      <text:p text:style-name="ifm_p_mt.3.76mm_ifm">Vraag 13</text:p>
      <text:p text:style-name="ifm_p_ifm">Kunt u toelichten wat uw standpunt ten aanzien van dergelijke stoorzenders is? Ziet u dit als een goede of slechte ontwikkeling en ziet u voor het kabinet dan ook een rol om het gebruik van dergelijke apps overeenkomstig met deze kwalificatie te promoten of te beteugelen? Waarom wel? Waarom niet?</text:p>
      <text:p text:style-name="ifm_p_mt.3.76mm_ifm">Vraag 14</text:p>
      <text:p text:style-name="ifm_p_ifm">Hoe staat u tegenover de aanbeveling om een apart beleidsplan op te stellen voor verkeershandhaving op autosnelwegen? Indien positief, bent u bereid om per aanbeveling aan te geven hoe u gehoor geeft aan de conclusies uit dit onderzoeksrapport?</text:p>
      <text:p text:style-name="ifm_p_mt.3.76mm_ifm">Vraag 15</text:p>
      <text:p text:style-name="ifm_p_ifm">Bent u van mening dat handhaving ook extra dient te worden toegespitst op het dragen van verkeersgordels? Hoe kwalificeert u in het licht van de onderzoeksresultaten de uitspraak van de Minister van Economische Zaken en Klimaat dat hij zelf af en toe «een beetje stout is» en kiest zijn verkeersgordel niet te gebruiken?<text:note text:id="ID-2019Z19777-d37e137" text:note-class="footnote"><text:note-citation text:label="3 ">3</text:note-citation><text:note-body><text:p text:style-name="ifm_p_font.normal_size.6.93pt_mt..5mm_indent.-0.1161in_mleft.0.1161in_ifm">NOS, 27 september, https://nos.nl/artikel/2303550-boze-reacties-na-gordeluitspraak-wiebes-daar-ben-ik-een-beetje-stout-in.html</text:p></text:note-body></text:note> Welk beeld geeft de Minister-President af door de Minister van Economische Zaken en Klimaat hierin bij te vallen?</text:p>
      <text:p text:style-name="ifm_p_mt.3.76mm_ifm">Vraag 16</text:p>
      <text:p text:style-name="ifm_p_ifm">Hoe bent u van plan de tekortschietende samenwerking van het Team Elektronisch Verkeerstoezicht (EVT) en de landelijke eenheid van de politie samen met de verkeerspolitie te verbeteren?</text:p>
      <text:p text:style-name="ifm_p_mt.3.76mm_ifm">Vraag 17</text:p>
      <text:p text:style-name="ifm_p_ifm">Ziet u heil in het intensiveren van trajectcontroles om de positieve effecten van snelheidscontroles over een langere afstanden te continueren? Zo ja, hoe bent u van plan dit aan te pakken?</text:p>
      <text:h text:style-name="ifm_p_font.bold_mt.5.08mm_page.keep-with-next_ifm" text:outline-level="2">Mededeling</text:h>
      <text:p text:style-name="ifm_p_mt.4.23mm_ifm">Hierbij bericht ik u, mede namens de Minister van Infrastructuur en Waterstaat dat de schriftelijke vragen van de leden Den Boer en Schonis (beiden D66) over het bericht Teel meer ongevallen, veel minder politie op snelweg» (ingezonden 16 oktober 2019) niet binnen de gebruikelijke termijn kunnen worden beantwoord, aangezien nog niet alle benodigde informatie ontvangen is.</text:p>
      <text:p text:style-name="ifm_p_ifm">Ik streef ernaar de vragen zo spoedig mogelijk to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n Boer en Schonis over het bericht Teel meer ongevallen, veel minder politie op snelweg'</dc:title>
    <meta:user-defined meta:name="OVERHEIDop.ParlID/DC.identifier">ah-tk-20192020-651</meta:user-defined>
    <meta:user-defined meta:name="OVERHEIDop.vraagnummer">2019Z19777</meta:user-defined>
    <meta:user-defined meta:name="OVERHEIDop.aanhangselNummer">651</meta:user-defined>
    <meta:user-defined meta:name="OVERHEIDop.AanhangselTypen/DC.type">Mededeling</meta:user-defined>
    <meta:user-defined meta:name="OVERHEIDop.Parlementair/DC.type">Aanhangsel van de Handelingen</meta:user-defined>
    <meta:user-defined meta:name="OVERHEIDop.indiener">R.A.J. Schonis</meta:user-defined>
    <meta:user-defined meta:name="OVERHEIDop.indiener">M.G.W. den Boer</meta:user-defined>
    <meta:user-defined meta:name="OVERHEIDop.ontvanger">F.B.J. Grapperhaus</meta:user-defined>
    <meta:user-defined meta:name="OVERHEIDop.vergaderjaar">2019-2020</meta:user-defined>
    <meta:user-defined meta:name="DCTERMS.W3CDTF/OVERHEIDop.datumOntvangst">2019-11-07</meta:user-defined>
    <meta:user-defined meta:name="OVERHEID.StatenGeneraal/DC.creator">Tweede Kamer der Staten-Generaal</meta:user-defined>
    <dc:language>nl</dc:language>
    <meta:user-defined meta:name="DCTERMS.alternative"/>
    <meta:user-defined meta:name="DC.title">Uitstel beantwoording vragen van de leden Den Boer en Schonis over het bericht Teel meer ongevallen, veel minder politie op snelweg'</meta:user-defined>
    <meta:user-defined meta:name="DCTERMS.W3CDTF/DCTERMS.available">2019-11-08</meta:user-defined>
    <meta:user-defined meta:name="OVERHEIDop.publicationName">Kamervragen (Aanhangsel)</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Politie, brandweer en hulpdiensten</meta:user-defined>
    <meta:user-defined meta:name="OVERHEIDop.versieInformatie"/>
  </office:meta>
</office:document-meta>
</file>