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Westerveld</text:span> (GroenLinks) aan de Minister van Volksgezondheid, Welzijn en Sport over <text:span text:style-name="ifm_span_font.italic_ifm">gezinsvoogden</text:span> (ingezonden 19 september 2019).</text:p>
      <text:p text:style-name="ifm_p_font.roman_mt.3.76mm_ifm">Antwoord van Minister <text:span text:style-name="ifm_span_font.bold_ifm">Dekker</text:span> (Rechtsbescherming) (ontvangen 7 november 2019). Zie ook Aanhangsel Handelingen, vergaderjaar 2019–2020, nr. 322.</text:p>
      <text:p text:style-name="ifm_p_mt.3.76mm_ifm">Vraag 1</text:p>
      <text:p text:style-name="ifm_p_ifm">Bent u bekend met het bericht dat kinderrechters zich zorgen maken over een tekort aan gezinsvoogden?<text:note text:id="ID-2019Z17483-d37e56" text:note-class="footnote"><text:note-citation text:label="1 ">1</text:note-citation><text:note-body><text:p text:style-name="ifm_p_font.normal_size.6.93pt_mt..5mm_indent.-0.1161in_mleft.0.1161in_ifm">Zorg+Welzijn, «We moeten kiezen: welk gezin heeft de hulp het hardste nodig?», 13 augustus 2019 (https://www.zorgwelzijn.nl/we-moeten-kiezen-welk-gezin-heeft-de-hulp-het-hardste-nodig/)</text:p></text:note-body></text:note></text:p>
      <text:p text:style-name="ifm_p_mt.3.76mm_ifm">Antwoord 1</text:p>
      <text:p text:style-name="ifm_p_ifm">Ja.</text:p>
      <text:p text:style-name="ifm_p_mt.3.76mm_ifm">Vraag 2</text:p>
      <text:p text:style-name="ifm_p_ifm">Bent u het met mij eens dat het onacceptabel is dat de veiligheid en ontwikkeling van kwetsbare kinderen die door een rechter onder toezicht zijn gesteld niet gegarandeerd kan worden?</text:p>
      <text:p text:style-name="ifm_p_mt.3.76mm_ifm">Antwoord 2</text:p>
      <text:p text:style-name="ifm_p_ifm">Als die situatie zich voordoet dan is dat onacceptabel.</text:p>
      <text:p text:style-name="ifm_p_ifm">De Inspectie Gezondheidszorg en Jeugd in samenwerking met de Inspectie Justitie en Veiligheid is een onderzoek gestart naar de vraag of de gecertificeerde instellingen erin slagen om hun wettelijke taken te vervullen. Het inspectierapport, inclusief mijn reactie, zal ik u voor het WGO Jeugd van 18 november 2019 toesturen.</text:p>
      <text:p text:style-name="ifm_p_mt.3.76mm_ifm">Vraag 3</text:p>
      <text:p text:style-name="ifm_p_ifm">Wist u dat er in 2002 ook al aandacht was voor de problemen die ontstaan als gezinsvoogden overbelast zijn, zoals beschreven door Zorg+Welzijn?<text:note text:id="ID-2019Z17483-d37e75" text:note-class="footnote"><text:note-citation text:label="2 ">2</text:note-citation><text:note-body><text:p text:style-name="ifm_p_font.normal_size.6.93pt_mt..5mm_indent.-0.1161in_mleft.0.1161in_ifm">Zorg+Welzijn, Nieuwe werkwijze voogdij moet leiden tot minder uithuisplaatsingen: De banaliteit van ondertoezichtstelling, 16 september 2002 (https://www.zorgwelzijn.nl/nieuwe-werkwijze-voogdij-moet-leiden-tot-minder-uithuisplaatsingen-de-banaliteit-van-ondertoezichtstelling-zwz012999w/)</text:p></text:note-body></text:note></text:p>
      <text:p text:style-name="ifm_p_mt.3.76mm_ifm">Antwoord 3</text:p>
      <text:p text:style-name="ifm_p_ifm">Ja</text:p>
      <text:p text:style-name="ifm_p_mt.3.76mm_ifm">Vraag 4</text:p>
      <text:p text:style-name="ifm_p_ifm">Kunt u schetsen wat er sinds die tijd veranderd is met betrekking tot ondertoezichtstellingen, de caseload van gezinsvoogden en uithuisplaatsingen? Ziet u een mogelijk verband tussen de bezetting en werkdruk van gezinsvoogden en uithuisplaatsingen, zoals het bovengenoemde artikel doet vermoeden?</text:p>
      <text:p text:style-name="ifm_p_mt.3.76mm_ifm">Antwoord 4</text:p>
      <text:p text:style-name="ifm_p_ifm">Sinds het verschijnen van genoemd artikel – zo’n 17 jaar geleden – is de zogenaamde «deltamethode» gezinsvoogdij ontwikkeld voor de uitvoering van de gezinsvoogdij. Daarmee werd de uitvoering van de jeugdbescherming van een stevig methodisch fundament voorzien en werd een daarop gebaseerde urennorm (caseload) ingevoerd. Daardoor is de uitvoering van de jeugdbescherming destijds sterk verbeterd.<text:note text:id="ID-649-d37e122" text:note-class="footnote"><text:note-citation text:label="3 ">3</text:note-citation><text:note-body><text:p text:style-name="ifm_p_font.normal_size.6.93pt_mt..5mm_indent.-0.1161in_mleft.0.1161in_ifm">https://www.wodc.nl/binaries/volledige-tekst_tcm28-70288.pdf</text:p></text:note-body></text:note> In 2015 is de jeugdbescherming en jeugdreclassering gedecentraliseerd en hebben gemeenten nieuwe afspraken gemaakt over de financiering van de gecertificeerde instellingen die de jeugdbescherming en jeugdreclassering uitvoeren. In de aanloop naar de invoering van de Jeugdwet zijn door de jeugdbeschermingsinstellingen nieuwe methodieken ontwikkeld zoals het gezinsgericht werken en de SAVE-methode. Daarnaast zijn tussen gemeenten en instellingen afspraken gemaakt over de caseload van medewerkers binnen de instellingen.</text:p>
      <text:p text:style-name="ifm_p_ifm">Sinds de invoering van de Jeugdwet wordt op een andere wijze gerapporteerd over het aantal uithuisplaatsingen binnen de jeugdbescherming. Daarom is het niet goed mogelijk om het aantal uithuisplaatsingen voor en na 1 januari 2015 met elkaar te vergelijken. In de voortgangsrapportage Zorg voor de Jeugd van 7 juni 2019 heb ik u geïnformeerd over de ontwikkelingen in het aantal uithuisplaatsingen bij kinderen met een ondertoezichtstelling.<text:note text:id="ID-649-d37e134" text:note-class="footnote"><text:note-citation text:label="4 ">4</text:note-citation><text:note-body><text:p text:style-name="ifm_p_font.normal_size.6.93pt_mt..5mm_indent.-0.1161in_mleft.0.1161in_ifm">Kamerstuk 34 880, nr. 15</text:p></text:note-body></text:note> In de periode 2015–2018 is het aantal kinderen met een ondertoezichtstelling die (op het eind van het jaar) uit huis zijn geplaatst gedaald van 34 naar 29 procent. Deze gegevens geven geen bevestiging van het mogelijke verband uit het in de vraagstelling genoemde artikel.</text:p>
      <text:p text:style-name="ifm_p_mt.3.76mm_ifm">Vraag 5, 6, 7</text:p>
      <text:p text:style-name="ifm_p_ifm">Wat is de reden dat er in Brabant 9 a 10 vacatures voor gezinsvoogden open staan, en de regio Amsterdam structureel 44 fte tekort komt? Wat gaat u eraan doen?</text:p>
      <text:p text:style-name="ifm_p_ifm">Weet u hoeveel extra gezinsvoogden er in andere regio’s nodig zijn? Zo nee, bent u bereid dit te inventariseren?</text:p>
      <text:p text:style-name="ifm_p_ifm">Denkt u dat de krapte op de arbeidsmarkt aangepakt kan worden door te zorgen dat jeugdzorgmedewerkers de sector minder snel en minder vaak verlaten? Zo ja, hoe gaat u dat doen? Zo nee, waarom niet?</text:p>
      <text:p text:style-name="ifm_p_mt.3.76mm_ifm">Antwoord 5, 6, 7</text:p>
      <text:p text:style-name="ifm_p_ifm">Hoewel de precieze redenen voor deze openstaande vacatures bij de verschillende gecertificeerde instellingen mij niet bekend zijn, ligt het voor de hand dat er een verband is met de huidige situatie op de arbeidsmarkt. Ik deel de zorgen over de arbeidsmarktsituatie en het hoge personeelsverloop in de jeugdsector, waaronder bij de verschillende gecertificeerde instellingen. De achterliggende arbeidsmarktproblematiek is divers en hardnekkig. Het actieprogramma «Werken in de Zorg» voorziet in een aanpak van de arbeidsproblematiek voor de gehele sector zorg en welzijn. Daarnaast worden in de verschillende sectoren binnen zorg en welzijn aanvullende acties ingezet. Zo wordt op verzoek van Jeugdzorg Nederland, mede namens het Platform arbeidsmarkt Jeugdzorg een «arbeidsmarkttafel jeugdhulp» gefaciliteerd door het Ministerie van Volksgezondheid Welzijn en Sport in samenwerking met het Ministerie van Justitie en Veiligheid. Partijen werken op dit moment aan een arbeidsmarktagenda.</text:p>
      <text:p text:style-name="ifm_p_mt.3.76mm_ifm">Vraag 8</text:p>
      <text:p text:style-name="ifm_p_ifm">Bent u zich ervan bewust dat het nog steeds niet duidelijk is wie er opdraait voor kleed- en verzorgingsgeld voor kinderen met een voogdijmaatregel, dat de ombudsman hier al voor het derde jaar op rij aandacht voor vraagt en dat vele jongeren hier in de tussentijd de dupe van zijn geworden?<text:note text:id="ID-2019Z17483-d37e113" text:note-class="footnote"><text:note-citation text:label="5 ">5</text:note-citation><text:note-body><text:p text:style-name="ifm_p_font.normal_size.6.93pt_mt..5mm_indent.-0.1161in_mleft.0.1161in_ifm">VGN, Handreiking Zak- en kleedgeld voor kinderen met een maatregel voor jeugdbescherming, 2 juli 2019, (https://www.vgn.nl/artikel/27783)</text:p></text:note-body></text:note> Wat gaat u hier op korte termijn aan doen?</text:p>
      <text:p text:style-name="ifm_p_mt.3.76mm_ifm">Antwoord 8</text:p>
      <text:p text:style-name="ifm_p_ifm">Op basis van de eerste rapportage van de Kinderombudsman is een handreiking ontwikkeld door Jeugdzorg Nederland, VGN en GGZ Nederland. Deze is onder gemeenten en instellingen verspreidt. Gemeenten hebben vanuit de Jeugdwet een zorgplicht om een financiële vergoeding beschikbaar te stellen wanneer zorgkosten niet verhaald kunnen worden op ouders. Uit het nieuwe rapport van de kinderombudsman blijkt dat er sinds de eerste rapportage van de Kinderombudsman weliswaar vooruitgang is geboekt, maar dat het probleem nog niet in alle regio´s voor alle kinderen is opgelost. De Kinderombudsman signaleert dat de afspraken nog niet in alle gevallen bij alle betrokkenen bekend zijn. Ik zal dit aandachtspunt bij gemeenten onder de aandacht brengen, onder meer door hen te attenderen op de handrei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gezinsvoogden</dc:title>
    <meta:user-defined meta:name="OVERHEIDop.ParlID/DC.identifier">ah-tk-20192020-649</meta:user-defined>
    <meta:user-defined meta:name="OVERHEIDop.vraagnummer">2019Z17483</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S. Dekker</meta:user-defined>
    <meta:user-defined meta:name="OVERHEIDop.vergaderjaar">2019-2020</meta:user-defined>
    <meta:user-defined meta:name="DCTERMS.W3CDTF/OVERHEIDop.datumOntvangst">2019-11-07</meta:user-defined>
    <meta:user-defined meta:name="OVERHEID.StatenGeneraal/DC.creator">Tweede Kamer der Staten-Generaal</meta:user-defined>
    <dc:language>nl</dc:language>
    <meta:user-defined meta:name="DCTERMS.alternative"/>
    <meta:user-defined meta:name="DC.title">Antwoord op vragen van het lid Westerveld over gezinsvoogden</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