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Sjoerdsma</text:span> (D66) aan de Ministers van Buitenlandse Zaken en van Justitie en Veiligheid over <text:span text:style-name="ifm_span_font.italic_ifm">berechting van IS-strijders in Irak</text:span> (ingezonden 30 september 2019).</text:p>
      <text:p text:style-name="ifm_p_font.roman_mt.3.76mm_ifm">Antwoord van Minister <text:span text:style-name="ifm_span_font.bold_ifm">Blok</text:span> (Buitenlandse Zaken), mede namens de Minister van Justitie en Veiligheid (ontvangen 6 november 2019).</text:p>
      <text:p text:style-name="ifm_p_mt.3.76mm_ifm">Vraag 1</text:p>
      <text:p text:style-name="ifm_p_ifm">Kent u het bericht «Is Iraaks recht wel compatibel» en «Nederland wil berechting IS’ers in Irak»?<text:note text:id="ID-2019Z18332-d37e59" text:note-class="footnote"><text:note-citation text:label="1 ">1</text:note-citation><text:note-body><text:p text:style-name="ifm_p_font.normal_size.6.93pt_mt..5mm_indent.-0.1161in_mleft.0.1161in_ifm">NRC Next, 27 september 2019 en NOS.nl, 26 september 2019 (https://nos.nl/artikel/2303444-nederland-wil-berechting-is-ers-in-irak.html)</text:p></text:note-body></text:note></text:p>
      <text:p text:style-name="ifm_p_mt.3.76mm_ifm">Antwoord 1</text:p>
      <text:p text:style-name="ifm_p_ifm">Ja.</text:p>
      <text:p text:style-name="ifm_p_mt.3.76mm_ifm">Vraag 2</text:p>
      <text:p text:style-name="ifm_p_ifm">Klopt het dat u met verschillende landen heeft gesproken over een juridische constructie waarmee IS-strijders in Irak berecht kunnen worden? Op welke rechtsgrond zou deze berechting plaatsvinden?</text:p>
      <text:p text:style-name="ifm_p_mt.3.76mm_ifm">Antwoord 2</text:p>
      <text:p text:style-name="ifm_p_ifm">Zoals onder meer aangegeven in de reactie op het advies van de Extern Volkenrechtelijk Adviseur (Kamerstuk 27925 nr. 658), heeft het kabinet voorkeur voor vervolging en berechting van ISIS-strijders in internationaal verband. Ook hecht het kabinet er grote waarde aan dat goed wordt gekeken naar mogelijkheden van nationale berechting, in Nederland maar bijvoorbeeld ook in landen in de regio. Naar aanleiding van uitspraken van Irak dat het land hiertoe bereid is, zijn enkele Europese landen met Irak in gesprek om te bezien of vervolging en berechting van buitenlandse strijders (<text:span text:style-name="ifm_span_font.italic_ifm">foreign terrorist fighters)</text:span> onder bepaalde voorwaarden mogelijk is in Irak. Gerechtigheid voor de slachtoffers van de gruwelijke misdrijven van ISIS en het tegengaan van straffeloosheid vormen daarbij het uitgangspunt voor eventuele samenwerking, waarbij de geldende rode lijnen van de betrokken Europese landen leidend zijn. De te gebruiken rechtsgrond(en) zouden kunnen komen uit internationaal recht, Iraaks recht, of een combinatie daarvan.</text:p>
      <text:p text:style-name="ifm_p_mt.3.76mm_ifm">Vraag 3</text:p>
      <text:p text:style-name="ifm_p_ifm">Wat zijn de uitkomsten van dit overleg geweest?</text:p>
      <text:p text:style-name="ifm_p_mt.3.76mm_ifm">Antwoord 3</text:p>
      <text:p text:style-name="ifm_p_ifm">De besprekingen hebben vooralsnog een verkennend karakter. Belangrijkste uitkomst tot dusver is de wederzijdse bereidheid om de mogelijkheden voor berechting van uitreizigers door Irak nader te verkennen. Daarbij zijn de rode lijnen aangegeven over het niet toepassen van de doodstraf, berechting in overeenstemming met internationale standaarden zoals het recht op een eerlijk proces, en consulaire bijstand. Ook Irak heeft zijn rode lijnen gemarkeerd, onder meer ten aanzien van nationale wetgeving over de doodstraf. Zoals eerder aangegeven in de reactie op het advies van de Extern Volkenrechtelijk Adviseur is het berechtingsvraagstuk zeer complex en zullen snelle oplossingen niet worden gevonden.</text:p>
      <text:p text:style-name="ifm_p_mt.3.76mm_ifm">Vraag 4</text:p>
      <text:p text:style-name="ifm_p_ifm">Klopt het dat u voor deze berechting 1,6 miljoen euro beschikbaar stelt? Vanuit welke begroting wordt dit gefinancierd?</text:p>
      <text:p text:style-name="ifm_p_mt.3.76mm_ifm">Antwoord 4</text:p>
      <text:p text:style-name="ifm_p_ifm">Nederland stelt 1,6 miljoen euro beschikbaar aan Interpol ten behoeve van het versterken van het gebruik van biometrische informatie in Irak. Het identificeren en registreren van FTF en andere terrorismeverdachten met behulp van biometrische informatie en de koppeling met de internationale Interpol-systemen verhoogt de kans op vervolging en berechting. Ook verhoogt het de pakkans mochten strijders grenzen oversteken. Dit project is eerder met succes toegepast in bijvoorbeeld Niger en Mali. Het betreft dus een capaciteitsopbouwtraject van Interpol ten behoeve van het Iraakse juridische systeem, en is geen financiering van berechting. Het project wordt gefinancierd uit de gelden die beschikbaar zijn voor terrorismebestrijding in de begroting van het Ministerie van Buitenlandse Zaken.</text:p>
      <text:p text:style-name="ifm_p_mt.3.76mm_ifm">Vraag 5</text:p>
      <text:p text:style-name="ifm_p_ifm">Klopt het dat de Iraakse wet de begrippen genocide en misdaden tegen de menselijkheid niet kent? Op basis van welke strafbaarstelling(en) worden IS-strijders in Irak op dit moment dan berecht?</text:p>
      <text:p text:style-name="ifm_p_mt.3.76mm_ifm">Antwoord 5</text:p>
      <text:p text:style-name="ifm_p_ifm">Het Iraakse strafrecht kent geen strafbaarstelling van genocide, misdrijven tegen de menselijkheid en oorlogsmisdrijven. IS-strijders worden op dit moment berecht op basis van de Iraakse antiterrorisme-wetgeving, waarbij deelname aan een terroristische organisatie ten laste kan worden gelegd.</text:p>
      <text:p text:style-name="ifm_p_mt.3.76mm_ifm">Vraag 6</text:p>
      <text:p text:style-name="ifm_p_ifm">Klopt het dat verdachten volgens de Iraakse wet niet veroordeeld kunnen worden voor genocide en misdaden tegen menselijkhei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berechting van IS-strijders in Irak</dc:title>
    <meta:user-defined meta:name="OVERHEIDop.ParlID/DC.identifier">ah-tk-20192020-647</meta:user-defined>
    <meta:user-defined meta:name="OVERHEIDop.vraagnummer">2019Z18332</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Antwoord op vragen van het lid Sjoerdsma over berechting van IS-strijders in Irak</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