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het lid <text:span text:style-name="ifm_span_font.bold_ifm">Weverling</text:span> (VVD) aan de Minister van Landbouw, Natuur en Voedselkwaliteit over <text:span text:style-name="ifm_span_font.italic_ifm">het bericht «Stichting AAP vindt 53 exoten in Nederlandse huisdierenhandel»</text:span> (ingezonden 12 augustus 2019).</text:p>
      <text:p text:style-name="ifm_p_font.roman_mt.3.76mm_ifm">Antwoord van Minister <text:span text:style-name="ifm_span_font.bold_ifm">Schouten</text:span> (Landbouw, Natuur en Voedselkwaliteit) (ontvangen 24 september 2019). Zie ook Aanhangsel Handelingen, vergaderjaar 2018–2019, nr. 3657.</text:p>
      <text:p text:style-name="ifm_p_mt.3.76mm_ifm">Vraag 1</text:p>
      <text:p text:style-name="ifm_p_ifm">Kent u het bericht «Stichting AAP vindt 53 exoten in Nederlandse huisdierenhandel»?<text:note text:id="ID-2019Z15639-d37e59" text:note-class="footnote"><text:note-citation text:label="1 ">1</text:note-citation><text:note-body><text:p text:style-name="ifm_p_font.normal_size.6.93pt_mt..5mm_indent.-0.1161in_mleft.0.1161in_ifm">https://nos.nl/artikel/2296480-stichting-aap-vindt-53-exoten-in-nederlandse-huisdierenhandel.html</text:p></text:note-body></text:note></text:p>
      <text:p text:style-name="ifm_p_mt.3.76mm_ifm">Antwoord 1</text:p>
      <text:p text:style-name="ifm_p_ifm">Ja.</text:p>
      <text:p text:style-name="ifm_p_mt.3.76mm_ifm">Vraag 2</text:p>
      <text:p text:style-name="ifm_p_ifm">Bent u bekend met het onderzoek van Stichting AAP? Zo ja, wat is uw reactie op dit onderzoek?</text:p>
      <text:p text:style-name="ifm_p_mt.3.76mm_ifm">Antwoord 2</text:p>
      <text:p text:style-name="ifm_p_ifm">Ik ben bekend met het onderzoek van Stichting AAP. Zoals in de aanbevelingen van het onderzoek staat, ben ik bezig om de beoordelingssystematiek af te ronden om daarmee een huis- en hobbydierenlijst (positieflijst) voor zoogdieren op te stellen.</text:p>
      <text:p text:style-name="ifm_p_mt.3.76mm_ifm">Vraag 3</text:p>
      <text:p text:style-name="ifm_p_ifm">Kunt u aangeven of er de afgelopen jaren een toename is in het aanbod van dieren die verboden zijn op basis van regelgeving, zoals de Regeling Natuurbescherming, op verschillende verkoopkanalen? Zo ja, hoe groot is deze toename?</text:p>
      <text:p text:style-name="ifm_p_mt.3.76mm_ifm">Antwoord 3</text:p>
      <text:p text:style-name="ifm_p_ifm">Er wordt geen informatie verzameld over het aanbod van dieren, dus deze informatie is niet bekend. Social-mediakanalen zorgen er wel voor dat men makkelijker in aanraking komt met vraag- en aanbod van bijvoorbeeld exotische dieren. Met Bol.com en Marktplaats zijn afspraken gemaakt om advertenties te verwijderen van beschermde dieren of planten of producten daarvan die in Nederland niet (zomaar) verkocht mogen worden.</text:p>
      <text:p text:style-name="ifm_p_mt.3.76mm_ifm">Vraag 4</text:p>
      <text:p text:style-name="ifm_p_ifm">Volgens het onderzoek van Stichting AAP zijn in Nederland via verschillende verkoopkanalen 53 verschillende exotische zoogdiersoorten aangeboden. Herkent u zich in dit aantal? Zo nee, waarom niet?</text:p>
      <text:p text:style-name="ifm_p_mt.3.76mm_ifm">Antwoord 4</text:p>
      <text:p text:style-name="ifm_p_ifm">Er wordt geen informatie verzameld over de aantallen zoogdieren die via verschillende verkoopkanalen worden verkocht. Ik deel echter wel de mening van Stichting AAP dat exotische zoogdieren complexe behoeften hebben als het om voeding, huisvesting en verzorging gaat. Om die reden werk ik aan een huis- en hobbydierenlijst voor zoogdieren.</text:p>
      <text:p text:style-name="ifm_p_mt.3.76mm_ifm">Vraag 5</text:p>
      <text:p text:style-name="ifm_p_ifm">Deelt u de mening dat internet veruit het belangrijkste handelskanaal voor exotische zoogdieren is? Zo ja, wat is de inzet van het kabinet om dit terug te dringen? Zo nee, waarom niet?</text:p>
      <text:p text:style-name="ifm_p_mt.3.76mm_ifm">Antwoord 5</text:p>
      <text:p text:style-name="ifm_p_ifm">Internet is voor veel mensen toegankelijk en daarmee een makkelijk kanaal om goederen of dieren te kopen of verkopen. Dieren worden ook te koop aangeboden op beurzen en in dierenwinkels. De Nederlandse Voedsel- en Warenautoriteit (NVWA) controleert de internethandel risicogericht en treedt, indien nodig, handhavend op. Daarnaast ben ik in gesprek met de verschillende online verkoopkanalen om afspraken te maken over samenwerking.</text:p>
      <text:p text:style-name="ifm_p_mt.3.76mm_ifm">Vraag 6</text:p>
      <text:p text:style-name="ifm_p_ifm">Heeft u contact met de Landelijke Inspectiedienst Dierenbescherming over genoemd probleem? Zo ja, kunt u aangeven wat de inzet van deze organisatie is om de handel in exotische zoogdieren terug te dringen?</text:p>
      <text:p text:style-name="ifm_p_mt.3.76mm_ifm">Antwoord 6</text:p>
      <text:p text:style-name="ifm_p_ifm">Ik heb geen contact met de LID specifiek over de internethandel, maar wel als het gaat om dierenwelzijnsovertredingen. De LID handhaaft bij overtredingen op dierenwelzijn. Zij voert bijvoorbeeld routinecontroles in dierenwinkels, toeleveranciers van dierenwinkels en bedrijfsmatig handelaren uit. Naast de routinematige controles volgt de LID ook meldingen op die worden gedaan bij het meldpunt 144.</text:p>
      <text:p text:style-name="ifm_p_mt.3.76mm_ifm">Vraag 7</text:p>
      <text:p text:style-name="ifm_p_ifm">In het regeerakkoord «Vertrouwen in de Toekomst» is aangegeven dat de illegale import van beschermde diersoorten moet worden teruggedrongen. Kunt u aangeven wat de inzet van het kabinet is om dit te bereiken en welke stappen er de afgelopen tijd zijn gezet om illegale import daadwerkelijk terug te dringen?</text:p>
      <text:p text:style-name="ifm_p_mt.3.76mm_ifm">Antwoord 7</text:p>
      <text:p text:style-name="ifm_p_ifm">Nederland voert vanuit de diverse betrokken overheidsinstanties het CITES-verdrag uit. Internationaal, Europees en nationaal werken de Nederlandse autoriteiten nauw samen om de illegale handel zoveel mogelijk tegen te gaan. Nederland neemt deel aan internationale opsporings- en handhavingsacties, zoals onlangs aan de Interpolactie <text:span text:style-name="ifm_span_font.italic_ifm">Operation Thunderball,</text:span><text:note text:id="ID-64-d37e159" text:note-class="footnote"><text:note-citation text:label="2 ">2</text:note-citation><text:note-body><text:p text:style-name="ifm_p_font.normal_size.6.93pt_mt..5mm_indent.-0.1161in_mleft.0.1161in_ifm">https://www.interpol.int/News-and-Events/News/2019/Wildlife-trafficking-organized-crime-hit-hard-by-joint-INTERPOL-WCO-global-enforcement-operation</text:p></text:note-body></text:note> en wisselt actief opsporingsinformatie en -kennis uit. Op Europees niveau neemt Nederland sinds enkele jaren actief deel aan het EMPACT/Envicrime-programma om zicht te krijgen op illegale handelingen met beschermde dieren en planten die onder het CITES-verdrag vallen.</text:p>
      <text:p text:style-name="ifm_p_ifm">Nederland committeert zich daarnaast aan het <text:span text:style-name="ifm_span_font.italic_ifm">EU Action Plan against wildlife Trafficking 2016–2020</text:span>. Belangrijke voorbeelden van nationale acties in dit kader zijn de twee operaties Pangolin en Toekan<text:note text:id="ID-64-d37e176" text:note-class="footnote"><text:note-citation text:label="3 ">3</text:note-citation><text:note-body><text:p text:style-name="ifm_p_font.normal_size.6.93pt_mt..5mm_indent.-0.1161in_mleft.0.1161in_ifm">https://www.rijksoverheid.nl/documenten/kamerstukken/2018/12/16/kamerbrief-maatregelen-nationale-ivoorhandel-en-landelijke-actie-cites-2018</text:p></text:note-body></text:note>. Nationaal wordt er doorlopend veel aandacht besteed aan voorlichting op beurzen zoals vogel- en reptielenbeurzen en loopt er de Meld Misdaad Anoniem Campagne gericht op wildlife<text:note text:id="ID-64-d37e187" text:note-class="footnote"><text:note-citation text:label="4 ">4</text:note-citation><text:note-body><text:p text:style-name="ifm_p_font.normal_size.6.93pt_mt..5mm_indent.-0.1161in_mleft.0.1161in_ifm">www.meldmisdaadanoniem.nl/wildlifecrime</text:p></text:note-body></text:note>. De inzet beperkt zich overigens niet tot levende beschermde diersoorten, maar richt zich ook op beschermde plantensoorten en producten hiervan. Ook in 2020 zullen de inspanningen worden gecontinueerd.</text:p>
      <text:p text:style-name="ifm_p_mt.3.76mm_ifm">Vraag 8</text:p>
      <text:p text:style-name="ifm_p_ifm">In het regeerakkoord «Vertrouwen in de Toekomst» is tevens aangegeven dat gekomen zal worden met een aangepaste positieflijst voor huisdieren. Kunt u aangeven wanneer u verwacht het voorstel voor deze positieflijst naar de Kamer te zenden? Zal de Kamer bij het toezenden van het voorstel ook geïnformeerd worden over de uitkomst van de consultatieronden over deze positieflijst?</text:p>
      <text:p text:style-name="ifm_p_mt.3.76mm_ifm">Antwoord 8</text:p>
      <text:p text:style-name="ifm_p_ifm">Ik verwacht een conceptlijst aan het einde van het jaar te consulteren op internetconsultatie.nl. Van de internetconsultatie wordt een verslag gemaakt. Deze zal op internetconsultatie.nl worden geplaatst en wordt daarmee voor een ieder toegankelijk. Uw Kamer zal hierov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Stichting AAP vindt 53 exoten in Nederlandse huisdierenhandel’</dc:title>
    <meta:user-defined meta:name="OVERHEIDop.ParlID/DC.identifier">ah-tk-20192020-64</meta:user-defined>
    <meta:user-defined meta:name="OVERHEIDop.vraagnummer">2019Z15639</meta:user-defined>
    <meta:user-defined meta:name="OVERHEIDop.aanhangselNummer">64</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Weverling over het bericht ‘Stichting AAP vindt 53 exoten in Nederlandse huisdierenhandel’</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