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9</text:p>
      <text:p text:style-name="ifm_p_font.roman_mt.3.76mm_ifm">Vragen van de leden <text:span text:style-name="ifm_span_font.bold_ifm">Van Dam</text:span>, <text:span text:style-name="ifm_span_font.bold_ifm">Von Martels</text:span> en <text:span text:style-name="ifm_span_font.bold_ifm">Palland</text:span> (allen CDA) aan de Minister van Justitie en Veiligheid over <text:span text:style-name="ifm_span_font.italic_ifm">het bericht «Brandweer dreigt alle vrijwilligers kwijt te raken»</text:span> (ingezonden 26 september 2019).</text:p>
      <text:p text:style-name="ifm_p_font.roman_mt.3.76mm_ifm">Antwoord van Minister <text:span text:style-name="ifm_span_font.bold_ifm">Grapperhaus</text:span> (Justitie en Veiligheid) (ontvangen 6 november 2019).</text:p>
      <text:p text:style-name="ifm_p_mt.3.76mm_ifm">Vraag 1</text:p>
      <text:p text:style-name="ifm_p_ifm">Kent u het bericht «Brandweer dreigt alle vrijwilligers kwijt te raken»?<text:note text:id="ID-2019Z18125-d37e61" text:note-class="footnote"><text:note-citation text:label="1 ">1</text:note-citation><text:note-body><text:p text:style-name="ifm_p_font.normal_size.6.93pt_mt..5mm_indent.-0.1161in_mleft.0.1161in_ifm">De Stentor, 25 september 2019, https://www.destentor.nl/binnenland/brandweer-dreigt-alle-vrijwilligers-kwijt-te-raken~ab6b919e/</text:p></text:note-body></text:note></text:p>
      <text:p text:style-name="ifm_p_mt.3.76mm_ifm">Antwoord 1</text:p>
      <text:p text:style-name="ifm_p_ifm">Ja.</text:p>
      <text:p text:style-name="ifm_p_mt.3.76mm_ifm">Vraag 2</text:p>
      <text:p text:style-name="ifm_p_ifm">Kunt u de situatie omtrent de vrijwillige brandweer in Overijssel schetsen? Zijn er genoeg vrijwilligers? Zijn er problemen ten aanzien van de werving van vrijwilligers voor de brandweer in Overijssel?</text:p>
      <text:p text:style-name="ifm_p_mt.3.76mm_ifm">Antwoord 2</text:p>
      <text:p text:style-name="ifm_p_ifm">De provincie Overijssel kent twee veiligheidsregio’s, te weten IJsselland en Twente. De veiligheidsregio IJsselland heeft mij gemeld over voldoende vrijwilligers te beschikken. Deze regio geeft aan met de werving nog geen problemen te ondervinden, maar dat het in kleinere gemeenten wel moeilijker is dan voorheen. De veiligheidsregio Twente heeft mij gemeld op sterkte te zijn en via wervingscampagnes voldoende vrijwilligers te kunnen aantrekken.</text:p>
      <text:p text:style-name="ifm_p_mt.3.76mm_ifm">Vraag 3</text:p>
      <text:p text:style-name="ifm_p_ifm">Kunt u nogmaals uitleggen hoe de Wet normalisering rechtspositie ambtenaren (Wnra) ervoor zorgt dat de brandweer haar vrijwillige karakter dreigt te verliezen?</text:p>
      <text:p text:style-name="ifm_p_mt.3.76mm_ifm">Antwoord 3</text:p>
      <text:p text:style-name="ifm_p_ifm">Het klopt niet dat de Wet normalisering rechtspositie ambtenaren (Wnra) ervoor zorgt dat de brandweer haar vrijwillige karakter dreigt te verliezen. In het kader van de voorbereiding van de Wnra is aan het licht is gekomen dat de huidige rechtspositie van de brandweervrijwilligers in strijd is met Europese wet- en regelgeving.</text:p>
      <text:p text:style-name="ifm_p_mt.3.76mm_ifm">Vraag 4</text:p>
      <text:p text:style-name="ifm_p_ifm">Kunt u bevestigen dat u uw uiterste best doet om het vrijwillige karakter bij de brandweer te behouden? Zo ja, hoe doet u dat?</text:p>
      <text:p text:style-name="ifm_p_mt.3.76mm_ifm">Vraag 5</text:p>
      <text:p text:style-name="ifm_p_ifm">Kunt u aangeven hoe andere initiatieven – zoals Young Fire &amp; Rescue teams uit Volendam – een oplossing kunnen zijn voor het werven van brandweervrijwilligers? Kunnen zulke initiatieven eraan bijdragen dat het vrijwillige karakter van de brandweer en mogelijk andere hulpdiensten behouden blijft? Zo ja, hoe bevordert u dat?</text:p>
      <text:p text:style-name="ifm_p_mt.3.76mm_ifm">Antwoord 5</text:p>
      <text:p text:style-name="ifm_p_ifm">Jazeker; samen met het Veiligheidsberaad zet ik alles op alles om binnen het kader van de Europese wet- en regelgeving het vrijwillige karakter bij de brandweer te behouden. Samen hebben we met dat doel een Denktank aan het werk gezet die op basis van eerder door ons ingewonnen juridische adviezen werkt aan mogelijke oplossingen.</text:p>
      <text:p text:style-name="ifm_p_ifm">Behoud van vrijwilligheid en nieuwe impulsen geven aan de werving van vrijwilligers bij de brandweer is ook het centrale thema van het programma Vrijwilligheid. Dit programma, een initiatief van het Veiligheidsberaad, de Raad van Brandweercommandanten, de Vakvereniging brandweervrijwilligers, het Instituut Fysieke Veiligheid en mijn ministerie, ondersteun ik financieel. Jaarlijks is dat in de periode 2018–2021 een bijdrage van € 0,5 mln. uit de Regeerakkoordgelden.</text:p>
      <text:p text:style-name="ifm_p_ifm">Deelname aan het initiatief Young Fire &amp; Rescue team Markermeergebied vergroot de kans dat jongeren doorstromen naar maatschappelijk betrokken organisaties, bijvoorbeeld als vrijwilliger. Dit initiatief is een samenwerkingsverband van tal van hulpverleningsdiensten zoals Brandweer, Politie en Rode Kruis. Naast dit team kent de veiligheidsregio Zaanstreek Waterland ook twee specifiek op de brandweer gerichte jeugdkorpsen. Nederland kent tal van teams jeugdbrandweer. Naar mededeling van de Raad van Brandweercommandanten zijn dat er circa 150 met in totaal ongeveer 3.500 jeugdleden, waarvan regelmatig leden doorstromen naar de vrijwillige brandweer. Initiatieven die bijdragen aan de aanwas van vrijwilligers passen binnen het programma vrijwilligheid en juich ik toe.</text:p>
      <text:p text:style-name="ifm_p_mt.3.76mm_ifm">Vraag 6</text:p>
      <text:p text:style-name="ifm_p_ifm">Kunt u aangeven wat de brandweer doet om het vrijwilligersbestand uit te breiden met mensen met een meer diverse achtergrond, zoals vrouwen of mensen met een niet-Nederlandse achtergrond?</text:p>
      <text:p text:style-name="ifm_p_mt.3.76mm_ifm">Antwoord 6</text:p>
      <text:p text:style-name="ifm_p_ifm">In verschillende veiligheidsregio’s zijn er regionale initiatieven gestart om een meer divers samengesteld personeelsbestand te krijgen, ook vanuit het belang om goed in verbinding te staan met de samenleving. Bij de brandweer raakt dat aan zowel de repressieve taak als aan de preventieve taak. In het kader van personeelswerving, maar ook tijdens voorlichtingsbijeenkomsten wordt vaker stil bij het belang van diversiteit.</text:p>
      <text:p text:style-name="ifm_p_ifm">Binnen het financieel gesteunde programma Vrijwilligheid – zie antwoord op vraag 4 en 5 – is ook aandacht voor diversiteit en wordt gekeken naar manieren om meer vrijwilligers met een niet-Nederlandse achtergrond en vrouwen aan te trekken. Het Veiligheidsberaad en ik hechten hieraan grote waarde.</text:p>
      <text:p text:style-name="ifm_p_mt.3.76mm_ifm">Vraag 7</text:p>
      <text:p text:style-name="ifm_p_ifm">Kunt u aangeven wie allemaal zitting heeft in de in het bericht genoemde denktank die is opgericht om tot een oplossing hieromtrent te komen? Kunt u daarnaast aangeven waarom de Vakvereniging Brandweer Vrijwilligerslieden niet aangesloten is bij deze denktank? Hoe wordt de Vakvereniging anderszins betrokken bij de besluitvorming?</text:p>
      <text:p text:style-name="ifm_p_mt.3.76mm_ifm">Antwoord 7</text:p>
      <text:p text:style-name="ifm_p_ifm">Aan de denktank nemen afgevaardigden op bestuurlijk en ambtelijk niveau deel namens het Veiligheidsberaad, de Brandweerkamer van de VNG en het Ministerie van Justitie en Veiligheid. Zoals ik uw Kamer in mijn brief van 15 oktober 2019 heb geïnformeerd, hebben het Veiligheidsberaad en ik er in eerste instantie voor gekozen om in de gezamenlijkheid van de 25 werkgevers – de besturen van veiligheidsregio’s – en mij als stelselverantwoordelijke aan de slag te gaan om de contouren van mogelijke oplossingen te bepalen. De betrokkenheid van personeel en vakorganisaties in overleggen over die contouren en de verdere invulling daarvan, is natuurlijk van groot belang. Ik zal u naar verwachting in januari 2020 informeren over de uitkomst van de overleggen tussen de werkgevers en de vakorganisaties.</text:p>
      <text:p text:style-name="ifm_p_mt.3.76mm_ifm">Vraag 8</text:p>
      <text:p text:style-name="ifm_p_ifm">Wanneer denkt u dat u een besluit omtrent de Wnra en de vrijwillige brandweer kunt nemen?</text:p>
      <text:p text:style-name="ifm_p_mt.3.76mm_ifm">Antwoord 8</text:p>
      <text:p text:style-name="ifm_p_ifm">Op verzoek van de veiligheidsregio’s is in de Aanpassingswet Wnra<text:note text:id="ID-639-d37e160" text:note-class="footnote"><text:note-citation text:label="2 ">2</text:note-citation><text:note-body><text:p text:style-name="ifm_p_font.normal_size.6.93pt_mt..5mm_indent.-0.1161in_mleft.0.1161in_ifm">Staatsblad 2019, 173</text:p></text:note-body></text:note> een bepaling opgenomen<text:note text:id="ID-639-d37e168" text:note-class="footnote"><text:note-citation text:label="3 ">3</text:note-citation><text:note-body><text:p text:style-name="ifm_p_font.normal_size.6.93pt_mt..5mm_indent.-0.1161in_mleft.0.1161in_ifm">Artikel 11.2 Aanpassingswet Wnra.</text:p></text:note-body></text:note> die regelt dat de inwerkingtreding van de Wnra voor het personeel van de veiligheidsregio’s, met uitzondering van het personeel dat werkzaam is ten behoeve van een regionale ambulancevoorziening, uitgesteld wordt tot een bij koninklijk besluit te bepalen tijdstip. Belangrijk voor het moment van inwerkingtreding is de lopende discussie over het onderscheid tussen vrijwilligers en beroeps bij de brandweer. Als daarin duidelijkheid is gebracht, zal worden bepaald wanneer de uitzonderingsbepaling kan komen te ver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am, Von Martels en Palland over het bericht 'Brandweer dreigt alle vrijwilligers kwijt te raken'</dc:title>
    <meta:user-defined meta:name="OVERHEIDop.ParlID/DC.identifier">ah-tk-20192020-639</meta:user-defined>
    <meta:user-defined meta:name="OVERHEIDop.vraagnummer">2019Z18125</meta:user-defined>
    <meta:user-defined meta:name="OVERHEIDop.aanhangselNummer">639</meta:user-defined>
    <meta:user-defined meta:name="OVERHEIDop.AanhangselTypen/DC.type">Antwoord</meta:user-defined>
    <meta:user-defined meta:name="OVERHEIDop.Parlementair/DC.type">Aanhangsel van de Handelingen</meta:user-defined>
    <meta:user-defined meta:name="OVERHEIDop.indiener">H.M. Palland</meta:user-defined>
    <meta:user-defined meta:name="OVERHEIDop.indiener">M.R.H.M. von Martels</meta:user-defined>
    <meta:user-defined meta:name="OVERHEIDop.indiener">C.J.L. van Dam</meta:user-defined>
    <meta:user-defined meta:name="OVERHEIDop.ontvanger">F.B.J. Grapperhaus</meta:user-defined>
    <meta:user-defined meta:name="OVERHEIDop.vergaderjaar">2019-2020</meta:user-defined>
    <meta:user-defined meta:name="DCTERMS.W3CDTF/OVERHEIDop.datumOntvangst">2019-11-06</meta:user-defined>
    <meta:user-defined meta:name="OVERHEID.StatenGeneraal/DC.creator">Tweede Kamer der Staten-Generaal</meta:user-defined>
    <dc:language>nl</dc:language>
    <meta:user-defined meta:name="DCTERMS.alternative"/>
    <meta:user-defined meta:name="DC.title">Antwoord op vragen van de leden Van Dam, Von Martels en Palland over het bericht 'Brandweer dreigt alle vrijwilligers kwijt te raken'</meta:user-defined>
    <meta:user-defined meta:name="DCTERMS.W3CDTF/DCTERMS.available">2019-11-06</meta:user-defined>
    <meta:user-defined meta:name="OVERHEIDop.publicationName">Kamervragen (Aanhangsel)</meta:user-defined>
    <meta:user-defined meta:name="OVERHEID.Organisatietype/OVERHEID.organisationType">staten generaal</meta:user-defined>
    <meta:user-defined meta:name="DCTERMS.W3CDTF/DCTERMS.issued">2019-11-0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