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Van Nispen</text:span> (SP) aan de Minister voor Rechtsbescherming over <text:span text:style-name="ifm_span_font.italic_ifm">het rapport van de Commissie-Oskam over tarieven en marktwerking voor deurwaarders</text:span> (ingezonden 19 september 2019).</text:p>
      <text:p text:style-name="ifm_p_font.roman_mt.3.76mm_ifm">Antwoord van Minister <text:span text:style-name="ifm_span_font.bold_ifm">Dekker</text:span> (Rechtsbescherming) (ontvangen 6 november 2019). Zie ook Aanhangsel Handelingen, vergaderjaar 2019–2020, nr. 321.</text:p>
      <text:p text:style-name="ifm_p_mt.3.76mm_ifm">Vraag 1</text:p>
      <text:p text:style-name="ifm_p_ifm">Wat is uw reactie op het artikel «Rapport Oskam: Met marktwerking voor deurwaarders is echt he-le-maal niets mis»?<text:note text:id="ID-2019Z17481-d37e59" text:note-class="footnote"><text:note-citation text:label="1 ">1</text:note-citation><text:note-body><text:p text:style-name="ifm_p_font.normal_size.6.93pt_mt..5mm_indent.-0.1161in_mleft.0.1161in_ifm">Follow the Money, 18 september 2019, https://www.ftm.nl/artikelen/commissie-oskam</text:p></text:note-body></text:note></text:p>
      <text:p text:style-name="ifm_p_mt.3.76mm_ifm">Antwoord 1</text:p>
      <text:p text:style-name="ifm_p_ifm">Bij brief van 15 juli 2019 heb ik Uw Kamer het advies van de Commissie herijking tarieven ambtshandelingen gerechtsdeurwaarders (Commissie Oskam) aangeboden.<text:note text:id="ID-638-d37e78" text:note-class="footnote"><text:note-citation text:label="2 ">2</text:note-citation><text:note-body><text:p text:style-name="ifm_p_font.normal_size.6.93pt_mt..5mm_indent.-0.1161in_mleft.0.1161in_ifm">Kamerstuk 34 047, nr. 22</text:p></text:note-body></text:note> Bij die brief is tevens bijgevoegd het onderzoeksrapport van Pro-Facto waaraan in het artikel in Follow the Money van 18 september 2019 wordt gerefereerd. Ik wil niet vooruit lopen op de inhoudelijke reactie op het rapport. Deze bereid ik thans voor en verwacht ik dit jaar nog naar uw Kamer te sturen.</text:p>
      <text:p text:style-name="ifm_p_mt.3.76mm_ifm">Vraag 2</text:p>
      <text:p text:style-name="ifm_p_ifm">Wat is uw reactie op de observatie dat de uitkomsten van zowel het Cebeon onderzoek als het Pro Facto-onderzoek onvoldoende betrouwbaar zijn om er conclusies uit te kunnen trekken? Wat zijn volgens u de gevolgen daarvan op de betrouwbaarheid en validiteit van het rapport van de Commissie-Oskam?</text:p>
      <text:p text:style-name="ifm_p_mt.3.76mm_ifm">Antwoord 2</text:p>
      <text:p text:style-name="ifm_p_ifm">Het is mij niet ontgaan dat er discussie bestaat over de betrouwbaarheid van de onderzoeken door Pro-Facto en Cebeon. Zoals in de beantwoording van de vorige vraag is aangegeven, wordt thans de beleidsreactie op het rapport van de commissie Oskam voorbereid. Ik wil daar met mijn oordeel niet op vooruitlopen. Dit geldt ook voor mijn oordeel over de betrouwbaarheid en validiteit van het rapport en/of van de uitkomsten van de daaraan mede ten grondslag liggende onderzoeken. Overigens blijkt uit het rapport van de commissie Oskam dat deze haar advies niet alleen heeft gebaseerd op de onderzoeken door Pro Facto en Cebeon.</text:p>
      <text:p text:style-name="ifm_p_mt.3.76mm_ifm">Vraag 3</text:p>
      <text:p text:style-name="ifm_p_ifm">Wat is uw reactie op het feit dat de enquête die gehouden is onder deurwaarders een onvoldoende betrouwbare respons had? Wat zijn volgens u de gevolgen daarvan op de betrouwbaarheid en validiteit van het rapport van de Commissie-Oskam?</text:p>
      <text:p text:style-name="ifm_p_mt.3.76mm_ifm">Antwoord 3</text:p>
      <text:p text:style-name="ifm_p_ifm">Zoals ik in mijn vorige antwoord heb aangegeven, is een reactie op het rapport van de commissie Oskam en de wijze waarop de commissie tot haar advies is gekomen in voorbereiding.</text:p>
      <text:p text:style-name="ifm_p_mt.3.76mm_ifm">Vraag 4</text:p>
      <text:p text:style-name="ifm_p_ifm">Wat is uw reactie op de constatering uit het rapport van de Commissie-Oskam dat deurwaarders mét prestatiecontracten wel degelijk meer beslagen leggen dan deurwaarders zónder die contracten, maar vervolgens een van de conclusies van het onderzoek luidt dat er géén negatieve effecten zouden zijn van prestatiecontracten? Deelt u de mening dat die tegenstelling tot aanvullend onderzoek had moeten leiden?</text:p>
      <text:p text:style-name="ifm_p_mt.3.76mm_ifm">Antwoord 4</text:p>
      <text:p text:style-name="ifm_p_ifm">Omdat ik alle aspecten uit het rapport van de commissie Oskam eerst zorgvuldig wil wegen kan ik ook nog niet aangeven of ik met uw Kamer de conclusie deel dat er sprake is van een tegenstelling, die tot aanvullend onderzoek had moeten leiden. De zogenoemde prestatiecontracten zal ik betrekken bij mijn beleidsreactie.</text:p>
      <text:p text:style-name="ifm_p_mt.3.76mm_ifm">Vraag 5</text:p>
      <text:p text:style-name="ifm_p_ifm">Deelt u de mening dat serieuze aanwijzingen voor het verrichten van onnodige ambtshandelingen zoals bevonden in het onderzoek hadden moeten leiden tot aanvullend onderzoek?</text:p>
      <text:p text:style-name="ifm_p_mt.3.76mm_ifm">Antwoord 5</text:p>
      <text:p text:style-name="ifm_p_ifm">Thans bezie ik de vervolgstappen op basis van het rapport.</text:p>
      <text:p text:style-name="ifm_p_ifm">Ik deel met u dat serieuze aanwijzingen tot het verrichten van onnodige ambtshandelingen altijd goed moeten worden bezien. Of deze een aanleiding vormen om daadwerkelijk over te gaan tot vervolgststappen, zal ik bezien in het licht van mijn totale reactie op het voorstel van commissie Oskam.</text:p>
      <text:p text:style-name="ifm_p_mt.3.76mm_ifm">Vraag 6</text:p>
      <text:p text:style-name="ifm_p_ifm">Deelt u de mening dat niet de instellingstermijn van de onderzoekscommissie leidend zou moeten zijn voor de inhoud van het onderzoek, maar juist de validiteit en betrouwbaarheid van de bronnen? Zo nee, waarom niet?</text:p>
      <text:p text:style-name="ifm_p_mt.3.76mm_ifm">Antwoord 6</text:p>
      <text:p text:style-name="ifm_p_ifm">Ja. Ik heb geen aanleiding er aan te twijfelen dat de commissie Oskam daaromtrent de juiste afwegingen heeft gemaakt, te meer omdat de instellingstermijn van de commissie tweemaal verlengd is en de commissie daarnaast eigenstandig onderzoek heeft gedaan om de validiteit en betrouwbaarheid van bronnen te borgen.</text:p>
      <text:p text:style-name="ifm_p_mt.3.76mm_ifm">Vraag 7</text:p>
      <text:p text:style-name="ifm_p_ifm">Deelt u de mening dat de tarieven van schuldeisers aan deurwaarders hoog genoeg moeten zijn om deurwaarders op een verantwoorde wijze schulden te kunnen laten innen? Welke gevolgen verbindt u hier aan? Kunt u dat toelichten?</text:p>
      <text:p text:style-name="ifm_p_mt.3.76mm_ifm">Antwoord 7</text:p>
      <text:p text:style-name="ifm_p_ifm">De overheid staat als stelselverantwoordelijke voor een goede balans in de behartiging door de deurwaarder van de belangen van zowel schuldeisers als van schuldenaren. Om de deurwaarder deze behartiging van belangen op een onafhankelijke en onpartijdige wijze te kunnen laten vervullen is een afweging nodig tussen een goede, verantwoorde en efficiënte bedrijfsvoering van de deurwaarder (inclusief een redelijke vergoeding), de bescherming van de schuldenaar tegen hoog oplopende kosten en de belangen van de schuldeiser die zijn rekening betaald wil zien tegen zo laag mogelijke kosten. Deze afweging moet plaatsvinden binnen de rechtsstatelijke uitgangspunten.</text:p>
      <text:p text:style-name="ifm_p_ifm">In dat licht bezie ik ook de tariefstelling tussen schuldeisers en deurwaarders. Hierover heeft de commissie Oskam mij geadviseerd. Ik ben thans bezig mijn reactie daarop te formuleren. Zoals hiervoor aangegeven, wil ik daarop niet vooruitlopen.</text:p>
      <text:p text:style-name="ifm_p_mt.3.76mm_ifm">Vraag 8</text:p>
      <text:p text:style-name="ifm_p_ifm">Vindt u schaalvergroting onder deurwaarderskantoren een wenselijke ontwikkeling?</text:p>
      <text:p text:style-name="ifm_p_mt.3.76mm_ifm">Antwoord 8</text:p>
      <text:p text:style-name="ifm_p_ifm">Ja. In de afgelopen jaren is wat de vraag naar deurwaardersdiensten betreft, sprake van een dalende trend. Dat geldt zowel voor de ambtelijke als niet ambtelijke taken van een deurwaarder. De werkgelegenheid voor de deurwaarderij daalt. Kantoren zoeken op landelijk niveau de samenwerking op, bundelen de krachten en pakken hiertoe de ruimte die met het loslaten van de regionale gebiedsindeling in 2001 is ontstaan. Daar is niets op tegen zolang deurwaarders hun dienstverlening binnen die robuustere deurwaarderskantoren kunnen bieden op onafhankelijke, maatschappelijk verantwoorde en toekomstbestendige wijze.</text:p>
      <text:p text:style-name="ifm_p_mt.3.76mm_ifm">Vraag 9</text:p>
      <text:p text:style-name="ifm_p_ifm">Vindt u dat de marktwerking voor deurwaarders is doorgeslagen en beteugeld dient te worden?</text:p>
      <text:p text:style-name="ifm_p_mt.3.76mm_ifm">Antwoord 9</text:p>
      <text:p text:style-name="ifm_p_ifm">De constatering dat de markwerking is doorgeslagen, vind ik niet juist. Dat is in lijn met mijn beantwoording op 14 juni 2019 van eerdere vragen van de leden Van Nispen en Jasper van Dijk (beiden SP).<text:note text:id="ID-638-d37e187" text:note-class="footnote"><text:note-citation text:label="3 ">3</text:note-citation><text:note-body><text:p text:style-name="ifm_p_font.normal_size.6.93pt_mt..5mm_indent.-0.1161in_mleft.0.1161in_ifm">Aanhangsel Handelingen, vergaderjaar 2018–2019, nr. 3087</text:p></text:note-body></text:note> Het maken van prijsafspraken tussen de gerechtsdeurwaarder en opdrachtgever is inherent aan de in 2001 geïntroduceerde marktwerking.</text:p>
      <text:p text:style-name="ifm_p_ifm">De commissie Oskam concludeert in haar rapport dat het onderzoeksrapport van Pro Facto noch het eigen onderzoek aanknopingspunten biedt om de huidige marktwerking af te schaffen en daarmee acht ik de kwalificatie «doorgeslagen» niet passend. Wel acht de commissie een zekere correctie van de marktwerking op zijn plaats. Ik zal daarop nader ingaan in de beleidsreactie die thans wordt voorbereid.</text:p>
      <text:p text:style-name="ifm_p_mt.3.76mm_ifm">Vraag 10</text:p>
      <text:p text:style-name="ifm_p_ifm">Bent u van mening dat het rapport onvoldoende redenen geeft om te concluderen dat prestatiecontracten niet nadelig zijn voor deurwaarderskantoren? Kunt u uw antwoord toelichten?</text:p>
      <text:p text:style-name="ifm_p_mt.3.76mm_ifm">Antwoord 10</text:p>
      <text:p text:style-name="ifm_p_ifm">In lijn met de beantwoording van de hiervoor gestelde vragen, wil ik niet vooruitlopen op mijn beleidsreactie op het rapport. In zijn algemeenheid kan ik nu al wel stellen dat ik prestatiecontracten onwenselijk vind wanneer deze er louter op zijn gericht dat een opdrachtgever kan verdienen aan ambtshandelingen.</text:p>
      <text:p text:style-name="ifm_p_mt.3.76mm_ifm">Vraag 11</text:p>
      <text:p text:style-name="ifm_p_ifm">Kunt u aangeven hoe u de aantallen en de noodzakelijkheid van ambtshandelingen in de gaten blijft houden om te kunnen voorkomen dat perverse prikkels de belangen van schuldenaars schaden?</text:p>
      <text:p text:style-name="ifm_p_mt.3.76mm_ifm">Antwoord 11</text:p>
      <text:p text:style-name="ifm_p_ifm">Ik vind dat primair een taak voor de publieke beroepsorganisatie, de Koninklijke Beroepsorganisatie voor Gerechtsdeurwaarders (KBvG) in samenspel met de toezichthouder, het Bureau financieel toezicht (Bft). Vanuit mijn stelselverantwoordelijkheid volg ik in samenspraak met betrokken organisaties de ontwikkelingen om daar waar nodig vervolgstappen te nemen. Zoals ik in antwoord op vraag vijf al heb aangegeven, zal ik dit ook bezien in het licht van mijn totale reactie op het voorstel van commissie Oskam.</text:p>
      <text:p text:style-name="ifm_p_mt.3.76mm_ifm">Vraag 12</text:p>
      <text:p text:style-name="ifm_p_ifm">Deelt u de mening dat enkel nieuw onderzoek voldoende licht kan laten schijnen op de fundamentele vraag of marktwerking voor deurwaarders wel of niet verder ingeperkt of zelfs afgeschaft zou moeten worden?</text:p>
      <text:p text:style-name="ifm_p_mt.3.76mm_ifm">Antwoord 12</text:p>
      <text:p text:style-name="ifm_p_ifm">Nee, die mening vind ik te voorbarig. In mijn beleidsreactie waarmee ik nog dit jaar verwacht te komen, ga ik nader in op wat de commissie Oskam over marktwerking heeft geadviseerd.</text:p>
      <text:p text:style-name="ifm_p_mt.3.76mm_ifm">Vraag 13</text:p>
      <text:p text:style-name="ifm_p_ifm">Kunt u dez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rapport van de Commissie-Oskam over tarieven en marktwerking voor deurwaarders</dc:title>
    <meta:user-defined meta:name="OVERHEIDop.ParlID/DC.identifier">ah-tk-20192020-638</meta:user-defined>
    <meta:user-defined meta:name="OVERHEIDop.vraagnummer">2019Z17481</meta:user-defined>
    <meta:user-defined meta:name="OVERHEIDop.aanhangselNummer">63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Antwoord op vragen van het lid Van Nispen over het rapport van de Commissie-Oskam over tarieven en marktwerking voor deurwaarders</meta:user-defined>
    <meta:user-defined meta:name="DCTERMS.W3CDTF/DCTERMS.available">2019-11-06</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