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63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36</text:p>
      <text:p text:style-name="P2">Vragen van de leden <text:span text:style-name="T1">Kops</text:span> en <text:span text:style-name="T1">Emiel van Dijk</text:span> (beiden PVV) aan de Minister van Binnenlandse Zaken en Koninkrijksrelaties en de Staatssecretaris van Justitie en Veiligheid over <text:span text:style-name="T2">extra druk op de woningmarkt door nieuwe vluchtelingenstroom</text:span> (ingezonden 18 oktober 2019).</text:p>
      <text:p text:style-name="P2">Antwoord van Minister <text:span text:style-name="T1">Van Veldhoven-van der Meer</text:span> (Milieu en Wonen) (ontvangen 6 november 2019).</text:p>
      <text:p text:style-name="P1">Vraag 1</text:p>
      <text:p text:style-name="Basis">Kent u het bericht «Extra druk op woningmarkt door nieuwe vluchtelingenstroom»?<text:note text:id="ftn1" text:note-class="footnote"><text:note-citation text:label="1 ">1 </text:note-citation><text:note-body><text:p text:style-name="P3">BNR d.d. 14 oktober 2019</text:p></text:note-body></text:note></text:p>
      <text:p text:style-name="P1">Antwoord 1</text:p>
      <text:p text:style-name="Basis">Ja.</text:p>
      <text:p text:style-name="P1">Vraag 2</text:p>
      <text:p text:style-name="Basis">Bent u het eens met de uitspraak van dhr. Onno Hoes (nieuwe voorzitter van de NVM) dat «we in Nederland te weinig bouwen, laat staan voor alle vluchtelingen die hier straks (in Nederland) hun verdiende plek krijgen»?</text:p>
      <text:p text:style-name="P1">Antwoord 2</text:p>
      <text:p text:style-name="Basis">Het aanjagen van de woningbouwproductie en het beter benutten van de bestaande voorraad is inderdaad nodig. Daar zetten vele partijen zich volop voor in, waaronder gemeenten en ik zelf.</text:p>
      <text:p text:style-name="Basis">De doelstelling in de Woonagenda om jaarlijks 75 duizend nieuwe woningen te bouwen is overigens gebaseerd op een woningbehoefteprognose waarin het migratiesaldo is meegenomen.</text:p>
      <text:p text:style-name="P1">Vraag 3, 4</text:p>
      <text:p text:style-name="Basis">Bent u van mening dat Nederlanders, die vaak jarenlang op een woning moeten wachten, de enigen zijn die een nieuwe woning verdienen, en niet statushouders die hier niet eens thuis horen?</text:p>
      <text:p text:style-name="Basis"><text:soft-page-break/>Bent u bereid ervoor te zorgen dat er geen enkele woning meer aan statushouders wordt weggegeven en dat deze allemaal ten goede komen aan Nederlanders in woningnood? Zo nee, hoe gaat u er dan voor zorgen dat Nederlanders niet weer de dupe worden van een nieuwe asielstroom, onder andere doordat woningen worden toegewezen aan statushouders?</text:p>
      <text:p text:style-name="P1">Antwoord 3, 4</text:p>
      <text:p text:style-name="Basis">In Nederland wordt geen onderscheid gemaakt op basis van nationaliteit. Iedereen in Nederland wordt in gelijke gevallen gelijk behandeld. Dat uitgangspunt is in onze Grondwet verankerd. De gemeente is verantwoordelijk voor het huisvesten van vergunninghouders conform de halfjaarlijkse taakstelling. Veelal wordt in samenwerking met corporaties gezocht naar een passende woning voor vergunninghouders, waarvan is bepaald dat zij verblijfsrecht in Nederland hebben, en andere doelgroepen. Gemeenten kunnen er echter ook voor kiezen om statushouders op een andere wijze te huisvesten.</text:p>
      <text:p text:style-name="Basis">Nadat de verplichte urgentiestatus van statushouders per 1 juli 2017 uit de Huisvestingswet is gehaald kunnen gemeenten zelf bepalen welke categorieën woningzoekenden ze als urgentiecategorie in de huisvestingsverordening wensen op te nemen. Deze keuze is daarmee lokaal bepaald. Dat statushouders op dit moment nog steeds door de meeste gemeenten in een urgentieregeling als voorrangscategorie worden beschouwd, is het gevolg van de afwegingen die gemeenten hebben gemaakt gegeven enerzijds de huidige lokale situatie op de woningmarkt en anderzijds de taakstelling die gemeenten hebben om statushouders te huisvesten. Tijdige huisvesting is niet alleen in het belang van statushouders, maar ook in het belang van de Nederlandse samenleving. Dan kunnen zij tenslotte sneller participeren in en bijdragen aan de Nederlandse samenleving. Bovendien zorgt een snelle doorstroom naar huisvesting ervoor dat de maatschappelijke impact en financiële kosten die gepaard gaan met de opvang van asielzoekers beperkt worden gehouden.</text:p>
      <text:p text:style-name="Basis">Nog belangrijker dan de toewijzing van woningen is de beschikbaarheid van voldoende woningen. Door heel veel partijen wordt daarom hard gewerkt om het aanbod te vergroten. Daarbij is het van belang meer flexibiliteit op de woningmarkt en in de aansluiting tussen de asielopvang te creëren. Het kabinet heeft daarom EUR 3 miljoen beschikbaar gesteld voor een tiental pilots waarbij zal</text:p>
      <text:p text:style-name="Basis">worden geëxperimenteerd met flexibele opvang- en/of huisvestingsoplossingen. Te denken valt aan het tijdelijk en gemixt huisvesten van verschillende doelgroepen alsook het aanbieden van opvangoplossingen in de buurt van de gemeente van uitplaatsing. De verwachting is dat de eerste pilots in de loop van 2020 starten.</text:p>
      <text:p text:style-name="P1">Vraag 5</text:p>
      <text:p text:style-name="Basis">Wat doet u eraan om Nederland zo onaantrekkelijk mogelijk te maken voor asielzoekers die zich hier willen vestigen?</text:p>
      <text:p text:style-name="P1">Antwoord 5</text:p>
      <text:p text:style-name="Basis">Het kabinetsstreven is gericht op een menswaardig en effectief migratiebeleid. Dit houdt in dat Nederland bescherming biedt aan vluchtelingen die daar recht op hebben en dat afgewezen asielzoekers Nederland zo snel mogelijk moeten verlaten. Teneinde dit streven te realiseren, kiest het kabinet voor een brede, integrale benadering van het migratievraagstuk. Ik verwijs u hierbij naar de «voortgang integrale migratieagenda» die mede namens de Minister van Buitenlandse Zaken, de Minister voor Buitenlandse Handel en Ontwikkelingssamenwerking, de Minister van Sociale Zaken en Werkgelegenheid en mij door de Staatssecretaris van Justitie en Veiligheid op 14 oktober 2019 naar de Tweede Kamer is gezo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ops en Emiel van Dijk over extra druk op de woningmarkt door nieuwe vluchtelingenstroom</dc:title>
    <dc:language>nl</dc:language>
    <meta:document-statistic meta:table-count="1" meta:image-count="0" meta:object-count="0" meta:page-count="2" meta:paragraph-count="34" meta:word-count="753" meta:character-count="5080"/>
    <dc:date>2019-11-08T14:31:06.54</dc:date>
    <dc:creator>Herman Firing</dc:creator>
    <meta:editing-duration>PT10S</meta:editing-duration>
    <meta:editing-cycles>1</meta:editing-cycles>
    <meta:user-defined meta:name="DC.title">Antwoord op vragen van de leden Kops en Emiel van Dijk over extra druk op de woningmarkt door nieuwe vluchtelingenstroom</meta:user-defined>
    <meta:user-defined meta:name="DCTERMS.W3CDTF/DCTERMS.available">2019-11-06</meta:user-defined>
    <meta:user-defined meta:name="DCTERMS.W3CDTF/DCTERMS.issued">2019-11-06</meta:user-defined>
    <meta:user-defined meta:name="DCTERMS.W3CDTF/OVERHEIDop.datumOntvangst">2019-11-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Antwoord</meta:user-defined>
    <meta:user-defined meta:name="OVERHEIDop.ParlID/DC.identifier" meta:value-type="string">ah-tk-20192020-636</meta:user-defined>
    <meta:user-defined meta:name="OVERHEIDop.Parlementair/DC.type" meta:value-type="string">Aanhangsel van de Handelingen</meta:user-defined>
    <meta:user-defined meta:name="OVERHEIDop.aanhangselNummer" meta:value-type="string">636</meta:user-defined>
    <meta:user-defined meta:name="OVERHEIDop.indiener" meta:value-type="string">E. (Emiel) van Dijk</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0027</meta:user-defined>
  </office:meta>
</office:document-meta>
</file>