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Verhoeven</text:span> (D66) aan de Minister voor Rechtsbescherming over <text:span text:style-name="ifm_span_font.italic_ifm">het bericht «Volgens Minister helpt privacy bedrijven om klanten binnen te houden»</text:span> (ingezonden 18 september 2019).</text:p>
      <text:p text:style-name="ifm_p_font.roman_mt.3.76mm_ifm">Antwoord van Minister <text:span text:style-name="ifm_span_font.bold_ifm">Dekker</text:span> (Rechtsbescherming) (ontvangen 5 november 2019). Zie ook Aanhangsel Handelingen, vergaderjaar 2019–2020, nr. 337.</text:p>
      <text:p text:style-name="ifm_p_mt.3.76mm_ifm">Vraag 1</text:p>
      <text:p text:style-name="ifm_p_ifm">Kent u het bericht «Volgens Minister helpt privacy bedrijven om klanten binnen te houden»?<text:note text:id="ID-2019Z17449-d37e59" text:note-class="footnote"><text:note-citation text:label="1 ">1</text:note-citation><text:note-body><text:p text:style-name="ifm_p_font.normal_size.6.93pt_mt..5mm_indent.-0.1161in_mleft.0.1161in_ifm">Tweakers, 10 september 2019, https://tweakers.net/nieuws/157138/volgens-minister-helpt-privacy-bedrijven-om-klanten-binnen-te-houden.html</text:p></text:note-body></text:note></text:p>
      <text:p text:style-name="ifm_p_mt.3.76mm_ifm">Antwoord 1</text:p>
      <text:p text:style-name="ifm_p_ifm">Ja.</text:p>
      <text:p text:style-name="ifm_p_mt.3.76mm_ifm">Vraag 2</text:p>
      <text:p text:style-name="ifm_p_ifm">Wat gaat u doen om het de facto verbod op cookiemuren onder de aandacht te brengen bij bedrijven?</text:p>
      <text:p text:style-name="ifm_p_mt.3.76mm_ifm">Antwoord 2</text:p>
      <text:p text:style-name="ifm_p_ifm">De Autoriteit Persoonsgegevens (hierna: AP) heeft als nationale privacytoezichthouder de taak helderheid te verschaffen aan organisaties over de uitleg van wettelijke privacynormen. Zo heeft de AP in een eerder stadium de juridische normen rond cookiewalls uitgelegd en onder meer uitgelegd dat websites die bezoekers alleen toegang geven tot hun site als deze akkoord gaan met het plaatsen van zogeheten «tracking cookies» of andere vergelijkbare manieren van volgen en vastleggen van gedrag door middel van software of andere digitale methodes, niet voldoen aan de Algemene verordening gegevensbescherming (AVG).<text:note text:id="ID-635-d37e91" text:note-class="footnote"><text:note-citation text:label="2 ">2</text:note-citation><text:note-body><text:p text:style-name="ifm_p_font.normal_size.6.93pt_mt..5mm_indent.-0.1161in_mleft.0.1161in_ifm">https://autoriteitpersoonsgegevens.nl/sites/default/files/atoms/files/normuitleg_ap_cookiewalls.pdf en https://autoriteitpersoonsgegevens.nl/nl/nieuws/websites-moeten-toegankelijk-blijven-bij-weigeren-tracking-cookies</text:p></text:note-body></text:note></text:p>
      <text:p text:style-name="ifm_p_ifm">De AP gaf hierbij ook aan dat met de bekendmaking van deze uitleg van de norm er voor betrokken organisaties de opdracht ligt hun praktijk waar nodig hierop aan te passen. De AP heeft mij voorts laten weten de organisaties waar zij de meeste klachten over heeft ontvangen een brief te hebben gestuurd met de normuitleg. Daarin kondigde de AP ook aan dat zij de controle de komende tijd intensiveert om te bezien of de norm, in het belang van de bescherming van de privacy, op de juiste wijze wordt toegepast. De AP heeft de normuitleg ook met enkele brancheorganisaties gedeeld.</text:p>
      <text:p text:style-name="ifm_p_mt.3.76mm_ifm">Vraag 3</text:p>
      <text:p text:style-name="ifm_p_ifm">Deelt u de mening dat conform artikel 25 (Privacy by Design) van de Algemene verordening gegevensbescherming (AVG) de standaardinstelling van websites, browsers, apps, etc. met betrekking tot tracking cookies, of «volgsoftware», zo ingericht moet zijn dat mensen niet gevolgd worden?<text:note text:id="ID-2019Z17449-d37e79" text:note-class="footnote"><text:note-citation text:label="3 ">3</text:note-citation><text:note-body><text:p text:style-name="ifm_p_font.normal_size.6.93pt_mt..5mm_indent.-0.1161in_mleft.0.1161in_ifm">Aanhangsel Handelingen, vergaderjaar 2018–2019, nr. 3905</text:p></text:note-body></text:note></text:p>
      <text:p text:style-name="ifm_p_mt.3.76mm_ifm">Antwoord 3</text:p>
      <text:p text:style-name="ifm_p_ifm">De AP heeft al eerder aangegeven dat een toestemming voor het plaatsen van «tracking cookies» alleen rechtsgeldig is wanneer deze is verkregen door een opt-in maatregel. Een dergelijke maatregel houdt in dat de bezoeker of gebruiker de mogelijkheid moet worden gegeven om een keuze te maken tussen «ja» en «nee», alvorens de «tracking cookies» kunnen worden ingezet en behoort tot de standaardinstellingen van websites, browsers of apps. Daarnaast heeft het Hof van Justitie in een recente uitspraak uitgelegd dat voor het uitlezen van cookies een expliciete handeling van de betrokkenen wordt vereist en dat het verboden is om toestemming te vragen voor «tracking cookies» door middel van een standaard aangevinkt selectievakje.<text:note text:id="ID-635-d37e128" text:note-class="footnote"><text:note-citation text:label="4 ">4</text:note-citation><text:note-body><text:p text:style-name="ifm_p_font.normal_size.6.93pt_mt..5mm_indent.-0.1161in_mleft.0.1161in_ifm">http://curia.europa.eu/juris/document/document.jsf?text=&amp;docid=218462&amp;pageIndex=0&amp;doclang=NL&amp;mode=lst&amp;dir=&amp;occ=first&amp;part=1&amp;cid=1478202</text:p></text:note-body></text:note></text:p>
      <text:p text:style-name="ifm_p_ifm">Hieruit volgt dat websites, apps of andere diensten die persoonsgegevens verwerken door middel van «tracking cookies» of «volgsoftware» dusdanig ingericht moeten zijn dat mensen niet zonder expliciete toestemming c.q. handeling gevolgd worden.</text:p>
      <text:p text:style-name="ifm_p_ifm">Voor nadere uitleg over het toestemmingsvereiste verwijs ik naar vraag 2 van mijn antwoorden op Kamervragen over het bericht «Websites overtreden massaal cookiewallverbod».<text:note text:id="ID-635-d37e141" text:note-class="footnote"><text:note-citation text:label="5 ">5</text:note-citation><text:note-body><text:p text:style-name="ifm_p_font.normal_size.6.93pt_mt..5mm_indent.-0.1161in_mleft.0.1161in_ifm">https://zoek.officielebekendmakingen.nl/ah-tk-20182019-3905.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Volgens minister helpt privacy bedrijven om klanten binnen te houden’</dc:title>
    <meta:user-defined meta:name="OVERHEIDop.ParlID/DC.identifier">ah-tk-20192020-635</meta:user-defined>
    <meta:user-defined meta:name="OVERHEIDop.vraagnummer">2019Z17449</meta:user-defined>
    <meta:user-defined meta:name="OVERHEIDop.aanhangselNummer">63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erhoeven over het bericht ‘Volgens minister helpt privacy bedrijven om klanten binnen te houde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