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4</text:p>
      <text:p text:style-name="ifm_p_font.roman_mt.3.76mm_ifm">Vragen van het lid <text:span text:style-name="ifm_span_font.bold_ifm">Van Nispen</text:span> (SP) aan de Minister voor Rechtsbescherming over <text:span text:style-name="ifm_span_font.italic_ifm">het bericht dat het budget voor mediation in strafzaken bijna op is</text:span> (ingezonden 16 september 2019).</text:p>
      <text:p text:style-name="ifm_p_font.roman_mt.3.76mm_ifm">Antwoord van Minister <text:span text:style-name="ifm_span_font.bold_ifm">Dekker</text:span> (Rechtsbescherming) (ontvangen 5 november 2019). Zie ook Aanhangsel Handelingen, vergaderjaar 2019–2020, nr. 284.</text:p>
      <text:p text:style-name="ifm_p_mt.3.76mm_ifm">Vraag 1</text:p>
      <text:p text:style-name="ifm_p_ifm">Wat is uw reactie op het artikel «Budget voor mediation in strafzaken is bijna op, landelijk coördinator luidt noodklok»?<text:note text:id="ID-2019Z17258-d37e59" text:note-class="footnote"><text:note-citation text:label="1 ">1</text:note-citation><text:note-body><text:p text:style-name="ifm_p_font.normal_size.6.93pt_mt..5mm_indent.-0.1161in_mleft.0.1161in_ifm">https://www.noordhollandsdagblad.nl/cnt/dmf20190913_90078499/budget-voor-mediation-in-strafzaken-is-bijna-op-landelijk-coordinator-luidt-noodklok</text:p></text:note-body></text:note> Wat zijn hier de oorzaken van? Deelt u de mening dat het onwenselijk is dat mediation in strafzaken zou stagneren?</text:p>
      <text:p text:style-name="ifm_p_mt.3.76mm_ifm">Antwoord 1</text:p>
      <text:p text:style-name="ifm_p_ifm">Voor het jaar 2019 is op de begroting van het Ministerie van Justitie en Veiligheid voor het eerst € 1.029.000 opgenomen voor mediation in het strafrecht.</text:p>
      <text:p text:style-name="ifm_p_ifm">Deze middelen zijn structureel beschikbaar. Daarnaast is binnen het beleidsbudget voor jeugd structureel € 300.000 beschikbaar voor mediation in jeugdstrafzaken. Mede gezien het verloop in de voorgaande jaren ben ik er van uitgegaan dat dit budget toereikend is.</text:p>
      <text:p text:style-name="ifm_p_ifm">Het is mij bekend dat het aantal aanmeldingen voor mediation in strafzaken dit jaar hoger ligt dan in de jaren ervoor. Dat is op zichzelf goed nieuws, omdat ik mediation in het strafrecht als vorm van herstelrecht belangrijk vindt.</text:p>
      <text:p text:style-name="ifm_p_mt.3.76mm_ifm">Vraag 2</text:p>
      <text:p text:style-name="ifm_p_ifm">Verwacht u dat de gesprekken over het budget tijdig afgerond kunnen worden om een stop op nieuwe mediationtrajecten te voorkomen? Zo nee, wat gaat u doen om er toch voor te zorgen dat er budget beschikbaar is voor nieuwe trajecten?</text:p>
      <text:p text:style-name="ifm_p_mt.3.76mm_ifm">Antwoord 2</text:p>
      <text:p text:style-name="ifm_p_ifm">Nu het er naar uit ziet dat de middelen voor 2019 waarschijnlijk niet toereikend zijn, heb ik de Landelijk Coördinator Mediation in Strafzaken bij de Raad voor de rechtspraak laten weten dat de verwachte onderuitputting bij de middelen voor jeugdzaken ingezet kan worden voor andere dan jeugdstrafzaken. Hiermee komt er extra ruimte, die naar verwachting vrijwel toereikend is. olgens de huidige schatting is er mogelijk geen budget voor een zeer beperkt aantal mediations (circa 40 mediations). In overleg met de Raad voor de rechtspraak zal dit worden opgelost.</text:p>
      <text:p text:style-name="ifm_p_mt.3.76mm_ifm">Vraag 3</text:p>
      <text:p text:style-name="ifm_p_ifm">Deelt u de mening dat juist het succes van mediation in de rechtspraak voldoende budget verdient, juist ook omdat mediation bijdraagt aan de verlichting van de werkdruk in andere delen van de strafrechtketen en het voor alle betrokkenen vaak, om allerlei redenen, voordelen heeft?</text:p>
      <text:p text:style-name="ifm_p_mt.3.76mm_ifm">Antwoord 3</text:p>
      <text:p text:style-name="ifm_p_ifm">Ik vind mediation in het strafrecht als vorm van herstelrecht belangrijk. Zoals ik uw Kamer vorig jaar heb laten weten kan mediation tijdens een lopende strafzaak in gevallen die zich daartoe lenen een zinvolle manier zijn om bij te dragen aan de afdoening van de strafzaak.</text:p>
      <text:p text:style-name="ifm_p_ifm">Zo kan het een positieve bijdrage leveren aan de verwerking van het leed van slachtoffers. Precieze cijfers zijn er niet, maar aannemelijk is dat mediation daarnaast ook andere voordelen heeft, zoals het verminderen van recidive door verdachten/daders en het verlichten van de werkdruk in andere delen van de strafrechtketen. Mede daarom zijn er nu structureel middelen beschikbaar voor mediation in strafrecht.</text:p>
      <text:p text:style-name="ifm_p_mt.3.76mm_ifm">Vraag 4</text:p>
      <text:p text:style-name="ifm_p_ifm">Wat gaat u doen om deze problemen de komende jaren te voorkomen?</text:p>
      <text:p text:style-name="ifm_p_mt.3.76mm_ifm">Antwoord 4</text:p>
      <text:p text:style-name="ifm_p_ifm">In de begroting voor 2020 heb ik € 1.329.000 opgenomen voor mediation in strafrecht, waaronder jeugdzaken en zoals ik hiervoor al aangaf zijn deze middelen structureel. Wegens de beperkt beschikbare middelen op de begroting is het niet mogelijk meer geld beschikbaar te stellen dan in de begroting is opgenomen.Mocht ook in 2020 het aantal mediations hoger blijken dan past binnen het beschikbare budget, dan zal ik met de Landelijk coördinator Mediation in strafrecht bespreken op welke wijze de beschikbare middelen zo effectief ingeze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het budget voor mediation in strafzaken bijna op is</dc:title>
    <meta:user-defined meta:name="OVERHEIDop.ParlID/DC.identifier">ah-tk-20192020-634</meta:user-defined>
    <meta:user-defined meta:name="OVERHEIDop.vraagnummer">2019Z17258</meta:user-defined>
    <meta:user-defined meta:name="OVERHEIDop.aanhangselNummer">63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Van Nispen over het bericht dat het budget voor mediation in strafzaken bijna op is</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