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het lid <text:span text:style-name="ifm_span_font.bold_ifm">Van Weyenberg</text:span> (D66) aan de Staatssecretaris van Sociale Zaken en Werkgelegenheid over <text:span text:style-name="ifm_span_font.italic_ifm">het bericht «Arbeidsmigranten Westland luiden noodklok: Ik mocht niet naar huis toen ik ziek was»</text:span> (ingezonden 3 oktober 2019).</text:p>
      <text:p text:style-name="ifm_p_font.roman_mt.3.76mm_ifm">Antwoord van Minister <text:span text:style-name="ifm_span_font.bold_ifm">Koolmees</text:span> (Sociale Zaken en Werkgelegenheid), mede namens de Staatssecretaris van Sociale Zaken en Werkgelegenheid (ontvangen 5 november 2019).</text:p>
      <text:p text:style-name="ifm_p_mt.3.76mm_ifm">Vraag 1</text:p>
      <text:p text:style-name="ifm_p_ifm">Bent u bekend met het bericht «Arbeidsmigranten Westland luiden noodklok: Ik mocht niet naar huis toen ik ziek was»?<text:note text:id="ID-2019Z18770-d37e59" text:note-class="footnote"><text:note-citation text:label="1 ">1</text:note-citation><text:note-body><text:p text:style-name="ifm_p_font.normal_size.6.93pt_mt..5mm_indent.-0.1161in_mleft.0.1161in_ifm">Omroep West, 30 september 2019 (https://www.omroepwest.nl/nieuws/3946044/Arbeidsmigranten-Westland-luiden-noodklok-Ik-mocht-niet-naar-huis-toen-ik-ziek-was).</text:p></text:note-body></text:note></text:p>
      <text:p text:style-name="ifm_p_mt.3.76mm_ifm">Antwoord 1</text:p>
      <text:p text:style-name="ifm_p_ifm">Ja, ik ben bekend met dit bericht.</text:p>
      <text:p text:style-name="ifm_p_mt.3.76mm_ifm">Vraag 2</text:p>
      <text:p text:style-name="ifm_p_ifm">Wat vindt u ervan dat tegen een zwangere vrouw die zich niet lekker voelt, wordt gezegd «als je nu naar huis gaat, hoef je niet meer terug te komen»?</text:p>
      <text:p text:style-name="ifm_p_mt.3.76mm_ifm">Antwoord 2</text:p>
      <text:p text:style-name="ifm_p_ifm">Een zodanige bejegening van een uitzendkracht verhoudt zich niet met goed werkgeverschap. Dit geldt niet alleen voor een zwangere vrouw die zich niet lekker voelt, maar in algemene zin voor alle werkenden, uitzendkracht of direct in dienst.</text:p>
      <text:p text:style-name="ifm_p_mt.3.76mm_ifm">Vraag 3</text:p>
      <text:p text:style-name="ifm_p_ifm">Klopt het dat als de zwangere vrouw uit het artikel al enige tijd in Nederland werkzaam was, zij recht heeft op zwangerschapsverlof?</text:p>
      <text:p text:style-name="ifm_p_mt.3.76mm_ifm">Antwoord 3</text:p>
      <text:p text:style-name="ifm_p_ifm">Als je als uitzendkracht zwanger bent, dan heb je recht op betaald zwangerschaps- en bevallingsverlof, net als werknemers met een arbeidsovereenkomst voor (on)bepaalde tijd. Uitgangspunt bij een arbeidsovereenkomst voor bepaalde tijd is echter dat deze na het verstrijken van de periode waarvoor de overeenkomst is aangegaan, van rechtswege afloopt. Dit geldt ook als de werknemer op het moment van beëindiging verkeert in omstandigheden waarin bij een arbeidsovereenkomst voor onbepaalde tijd een opzegverbod zou gelden, bijvoorbeeld zwangerschap of ziekte. Is sprake van een contract voor bepaalde tijd met een uitzendbeding, dan kan het contract beëindigd worden bij ziekte. Het uitzendbureau meldt de uitzendkracht vervolgens ziek bij het UWV en de uitzendkracht kan via het UWV een ziektewetuitkering krijgen.</text:p>
      <text:p text:style-name="ifm_p_ifm">Als de werknemer het echter niet eens is met de beëindiging van het contract, dan staat de weg open naar het College voor de Rechten van de Mens of de burgerlijke rechter. Arbeidsmigranten die de Nederlandse taal niet spreken, kunnen (in de eigen taal) ondersteuning krijgen via de niet-gouvernementele organisatie FairWork of de vakbond.</text:p>
      <text:p text:style-name="ifm_p_mt.3.76mm_ifm">Vraag 4</text:p>
      <text:p text:style-name="ifm_p_ifm">Is van de genoemde voorbeelden in het artikel melding gemaakt bij de Inspectie SZW?</text:p>
      <text:p text:style-name="ifm_p_mt.3.76mm_ifm">Antwoord 4</text:p>
      <text:p text:style-name="ifm_p_ifm">De Inspectie SZW heeft de afgelopen periode verschillende meldingen ontvangen over dit uitzendbureau. De Inspectie SZW laat zich niet uit over de vraag of bij bedrijven onderzoek is of wordt gedaan.</text:p>
      <text:p text:style-name="ifm_p_mt.3.76mm_ifm">Vraag 5</text:p>
      <text:p text:style-name="ifm_p_ifm">Bent u in gesprek met bedrijven als Polska Porada, die stapels met voorbeelden van misstanden verzamelen? Staan zij in contact met de Inspectie SZW?</text:p>
      <text:p text:style-name="ifm_p_mt.3.76mm_ifm">Antwoord vraag 5</text:p>
      <text:p text:style-name="ifm_p_ifm">De Inspectie SZW heeft regelmatig contact met bedrijven zoals Polska Porada, maar ook met organisaties en burgers die informatie over misstanden willen delen.</text:p>
      <text:p text:style-name="ifm_p_mt.3.76mm_ifm">Vraag 6</text:p>
      <text:p text:style-name="ifm_p_ifm">Klopt het dat inspecties altijd van tevoren worden aangekondigd? Vindt u dat wenselijk gezien de omstandigheden waarin wordt gewerkt?</text:p>
      <text:p text:style-name="ifm_p_mt.3.76mm_ifm">Antwoord 6</text:p>
      <text:p text:style-name="ifm_p_ifm">Dit is onjuist. De inspecties van de Inspectie SZW op het terrein eerlijk werk, zoals de Wet minimumloon en minimumvakantiebijslag en de Arbeidstijdenwet zijn onaangekondigd.</text:p>
      <text:p text:style-name="ifm_p_mt.3.76mm_ifm">Vraag 7</text:p>
      <text:p text:style-name="ifm_p_ifm">Op welke manier worden arbeidsmigranten op hun rechten gewezen als zij in Nederland aan het werk gaan? Is informatie over rechten op de werkvloer bijvoorbeeld ook in het Engels of Pools beschikbaar?</text:p>
      <text:p text:style-name="ifm_p_mt.3.76mm_ifm">Antwoord 7</text:p>
      <text:p text:style-name="ifm_p_ifm">Er is informatie beschikbaar over rechten en plichten voor Polen die in Nederland willen gaan werken via de Nederlands ambassade in Polen. In Nederland zijn brochures in verschillende talen, waaronder Engels en Pools, beschikbaar over wonen en werken via de site www.nieuwinnederland.nl en de Inspectie SZW. De ngo FairWork biedt in verschillende talen informatie aan, waarbij ook social media worden ingezet. De gemeente Westland heeft ook een animatiefilmpje ontwikkeld in verschillende talen over rechten op onder andere eerlijk, gezond en veilig werken. In het kader van de aanpak van misstanden rondom arbeidsmigranten wordt ook door verschillende partijen ingezet op informatie voor arbeidsmigranten over rechten en plichten in verschillende talen, zowel in het land van herkomst als in Nederland.</text:p>
      <text:p text:style-name="ifm_p_mt.3.76mm_ifm">Vraag 8, 9</text:p>
      <text:p text:style-name="ifm_p_ifm">Wat is de actuele stand van zaken rondom de aanpak misstanden arbeidsmigranten?</text:p>
      <text:p text:style-name="ifm_p_ifm">Hoe staat het met de werkgroep van ministeries, gemeenten, sociale partners en andere belanghebbenden waarmee zal worden bezien hoe afhankelijkheidsrelaties bij arbeidsmigranten kunnen worden verminderd?</text:p>
      <text:p text:style-name="ifm_p_mt.3.76mm_ifm">Antwoord 8, 9</text:p>
      <text:p text:style-name="ifm_p_ifm">Er vinden nu gesprekken plaats met de betrokken ministeries, gemeenten, sociale partners en andere belanghebbenden over de thema’s die zijn genoemd in de brief aan uw Kamer van 21 juni 2019 (Kamerstukken II 2018/19, 29 861, nr. 47), namelijk voorlichting, registratie, huisvesting, malafide uitzendbureaus en de afhankelijkheidsrelatie. Voor het einde van het jaar zal uw Kamer worden geïnformeerd over de integrale aanpak van de misstanden rondom arbeidsmig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Arbeidsmigranten Westland luiden noodklok: Ik mocht niet naar huis toen ik ziek was”</dc:title>
    <meta:user-defined meta:name="OVERHEIDop.ParlID/DC.identifier">ah-tk-20192020-630</meta:user-defined>
    <meta:user-defined meta:name="OVERHEIDop.vraagnummer">2019Z18770</meta:user-defined>
    <meta:user-defined meta:name="OVERHEIDop.aanhangselNummer">63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19-11-05</meta:user-defined>
    <meta:user-defined meta:name="OVERHEID.StatenGeneraal/DC.creator">Tweede Kamer der Staten-Generaal</meta:user-defined>
    <dc:language>nl</dc:language>
    <meta:user-defined meta:name="DCTERMS.alternative"/>
    <meta:user-defined meta:name="DC.title">Antwoord op vragen van het lid Van Weyenberg over het bericht "Arbeidsmigranten Westland luiden noodklok: Ik mocht niet naar huis toen ik ziek was”</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