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8</text:p>
      <text:p text:style-name="ifm_p_font.roman_mt.3.76mm_ifm">Vragen van het lid <text:span text:style-name="ifm_span_font.bold_ifm">Kerstens</text:span> (PvdA) aan de Minister voor Medische Zorg over <text:span text:style-name="ifm_span_font.italic_ifm">het bericht «Streep door gehate wet over rol verpleegkundigen»</text:span>. (ingezonden 9 oktober 2019).</text:p>
      <text:p text:style-name="ifm_p_font.roman_mt.3.76mm_ifm">Antwoord van Minister <text:span text:style-name="ifm_span_font.bold_ifm">Bruins</text:span> (Medische Zorg) (ontvangen 5 november 2019).</text:p>
      <text:p text:style-name="ifm_p_mt.3.76mm_ifm">Vraag 1</text:p>
      <text:p text:style-name="ifm_p_ifm">Heeft u kennisgenomen van het bericht «Streep door gehate wet over rol verpleegkundigen», naar aanleiding van uw brief naar de Kamer waarin u uw gesprekken over het wetsvoorstel BIG-II terugkoppelt?<text:note text:id="ID-2019Z19202-d37e59" text:note-class="footnote"><text:note-citation text:label="1 ">1</text:note-citation><text:note-body><text:p text:style-name="ifm_p_font.normal_size.6.93pt_mt..5mm_indent.-0.1161in_mleft.0.1161in_ifm">https://www.ad.nl/politiek/streep-door-gehate-wet-over-rol-verpleegkundigen~adbcae97/</text:p></text:note-body></text:note>
         <text:note text:id="ID-2019Z19202-d37e68" text:note-class="footnote"><text:note-citation text:label="2 ">2</text:note-citation><text:note-body><text:p text:style-name="ifm_p_font.normal_size.6.93pt_mt..5mm_indent.-0.1161in_mleft.0.1161in_ifm">Kamerstukken II, jaargang 2019/2020, 29 282 nr. 381</text:p></text:note-body></text:note></text:p>
      <text:p text:style-name="ifm_p_mt.3.76mm_ifm">Antwoord 1</text:p>
      <text:p text:style-name="ifm_p_ifm">Ja.</text:p>
      <text:p text:style-name="ifm_p_mt.3.76mm_ifm">Vraag 2</text:p>
      <text:p text:style-name="ifm_p_ifm">Bent u het ermee eens dat nu u de vraag of en zo ja, op welke wijze functiedifferentiatie er komt (terecht) aan verpleegkundigen en werkgevers overlaat, het niet zo kan zijn dat (individuele) werkgevers daar eenzijdig toe overgaan?</text:p>
      <text:p text:style-name="ifm_p_mt.3.76mm_ifm">Antwoord 2</text:p>
      <text:p text:style-name="ifm_p_ifm">Zoals gemeld beoogde het wetsvoorstel om een onderscheid te maken tussen de mbo- en de hbo-verpleegkundige in de Wet BIG. De betrokken partijen (V&amp;VN, Boz, FNV, CNV en NU’91) wilden hiervoor een wettelijke regeling en gaven toen niet de voorkeur aan het onderscheid via een alternatieve weg, zoals CAO-afspraken of kwaliteitsstandaarden. Uiteindelijk bleken de achterbannen van de betrokken partijen toch kritisch over de route van het wetsvoorstel en de voorgenomen overgangsregeling. Dat heeft geleid tot het «on hold» zetten van het wetsvoorstel. Inmiddels is de wettelijke regeling definitief van tafel, wegens het ontbreken van draagvlaak hiervoor. Afgezien daarvan staat het werkgevers vrij om, in samenspraak met de medezeggenschap, ontwikkelingen binnen hun functiegebouw te verkennen en wijzigingen door te voeren binnen hun functiegebouw. Dat gebeurt al jaren in verschillende vormen, onder andere via proeftuinen. Ik ga er daarbij vanuit dat werkgevers hun werknemers nauw betrekken bij de ontwikkelingen van het functiegebouw. Zie ook het artikel van Zorgvisie over functiedifferentiatie in het ETZ-ziekenhuis (d.d. 14 oktober 2019).</text:p>
      <text:p text:style-name="ifm_p_mt.3.76mm_ifm">Vraag 3</text:p>
      <text:p text:style-name="ifm_p_ifm">Bent u het ermee eens dat het nu evenmin zo kan zijn dat een onderzoek naar functiedifferentiatie (waarvoor door u maar liefst vijf miljoen euro wordt uitgetrokken) kan plaatsvinden zonder betrokkenheid van verpleegkundigen?</text:p>
      <text:p text:style-name="ifm_p_mt.3.76mm_ifm">Antwoord 3</text:p>
      <text:p text:style-name="ifm_p_ifm">Het wetenschappelijk onderzoek van de NVZ, NFU, Erasmus Universiteit, Hogeschool Utrecht, Spaarne Gasthuis, Radboud UMC en UMC Utrecht, vindt plaats met nauwe betrokkenheid van verpleegkundigen. De meeste betrokken onderzoekers zijn zelf verpleegkundige. In een belangrijk deel van het onderzoek zullen zij met verpleegkundigen en andere betrokkenen in de praktijk in gesprek gaan over vragen als: hoe kunnen we ieders capaciteiten maximaal benutten, hoe kunnen verpleegkundigen meer invloed krijgen op hun beroepsbeoefening, hoe kunnen verpleegkundigen worden ondersteund bij het uitoefenen van verpleegkundig leiderschap en het verder uitdenken en vormgeven van gedifferentieerd werken in de verpleging en hoe kunnen de loopbaanmogelijkheden worden verbeterd?</text:p>
      <text:p text:style-name="ifm_p_mt.3.76mm_ifm">Vraag 4</text:p>
      <text:p text:style-name="ifm_p_ifm">Bent u bereid zowel werkgevers die nu al (eenzijdig) over willen gaan dan wel overgegaan zijn op functiedifferentiatie terug te fluiten, als ook niet tot het onder 3. bedoelde onderzoek over te gaan, dan wel dat onderzoek stop te zetten tot daarover overeenstemming is bereikt tussen verpleegkundigen en werkgevers?</text:p>
      <text:p text:style-name="ifm_p_mt.3.76mm_ifm">Antwoord 4</text:p>
      <text:p text:style-name="ifm_p_ifm">Zoals ik eerder heb aangegeven gaan werkgevers, in samenspraak met de medezeggenschap, over de totstandkoming en de opbouw van de functiegebouwen. Er bestaan al jaren op verschillende plekken initiatieven om naar de behoefte van de desbetreffende organisaties verbeteringen aan te brengen in de functies. Dat is ook belangrijk om de inzet van alle werknemers te laten aansluiten op de benodigde werkzaamheden en verbetering van de (toekomstige) zorgverlening van de cliënt. Ook het stopzetten van het onderzoek is mijns inziens niet aan de orde. Zoals aangegeven bij vraag 3 vindt het onderzoek plaats met nauwe betrokkenheid van verpleegkundigen.</text:p>
      <text:p text:style-name="ifm_p_mt.3.76mm_ifm">Vraag 5</text:p>
      <text:p text:style-name="ifm_p_ifm">Wilt u het onder 4. gevraagde met spoed doen zodat geen onomkeerbare stappen worden gezet?</text:p>
      <text:p text:style-name="ifm_p_mt.3.76mm_ifm">Antwoord 5</text:p>
      <text:p text:style-name="ifm_p_ifm">Ik verwijs u naar de beantwoording van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Streep door gehate wet over rol verpleegkundigen’</dc:title>
    <meta:user-defined meta:name="OVERHEIDop.ParlID/DC.identifier">ah-tk-20192020-618</meta:user-defined>
    <meta:user-defined meta:name="OVERHEIDop.vraagnummer">2019Z19202</meta:user-defined>
    <meta:user-defined meta:name="OVERHEIDop.aanhangselNummer">61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J. Bruins</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het lid Kerstens over het bericht ‘Streep door gehate wet over rol verpleegkundigen’</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