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het lid <text:span text:style-name="ifm_span_font.bold_ifm">De Groot</text:span> (D66) aan de Minister van Landbouw, Natuur en Voedselkwaliteit over <text:span text:style-name="ifm_span_font.italic_ifm">het bericht «NVWA en Marktplaats laten huisdierenleed links liggen»</text:span> (ingezonden 20 september 2019).</text:p>
      <text:p text:style-name="ifm_p_font.roman_mt.3.76mm_ifm">Antwoord van Minister <text:span text:style-name="ifm_span_font.bold_ifm">Schouten</text:span> (Landbouw, Natuur en Voedselkwaliteit) (ontvangen 5 november 2019).</text:p>
      <text:p text:style-name="ifm_p_mt.3.76mm_ifm">Vraag 1</text:p>
      <text:p text:style-name="ifm_p_ifm">Klopt het dat er nog steeds verboden advertenties te vinden zijn van dieren op Marktplaats?<text:note text:id="ID-2019Z17619-d37e59" text:note-class="footnote"><text:note-citation text:label="1 ">1</text:note-citation><text:note-body><text:p text:style-name="ifm_p_font.normal_size.6.93pt_mt..5mm_indent.-0.1161in_mleft.0.1161in_ifm">https://www.sophia-vereeniging.nl/nvwa-en-marktplaats-laten-huisdierenleed-links-liggen/ van 19 september 2019 (Sophia vereeniging)</text:p></text:note-body></text:note></text:p>
      <text:p text:style-name="ifm_p_mt.3.76mm_ifm">Antwoord 1</text:p>
      <text:p text:style-name="ifm_p_ifm">Advertenties waar dieren worden aangeboden die gecoupeerd zijn en waar dieren worden aangeboden die te jong zijn om al van de moeder gescheiden te worden komen voor.</text:p>
      <text:p text:style-name="ifm_p_mt.3.76mm_ifm">Vraag 2</text:p>
      <text:p text:style-name="ifm_p_ifm">Hoe kan het dat dit soort verboden advertenties van dieren die (al zeer jong) gecoupeerd zijn en van dieren die te jong zijn, nog steeds op Marktplaats worden aangeboden?</text:p>
      <text:p text:style-name="ifm_p_mt.3.76mm_ifm">Antwoord 2</text:p>
      <text:p text:style-name="ifm_p_ifm">Op basis van een advertentietekst en foto’s is in de regel niet vast te stellen of er sprake is van een overtreding van de betreffende verboden of niet. Op basis van een tekst of foto kan bijvoorbeeld niet achterhaald worden of de ingreep gedaan is vanwege medische noodzaak. Dat een dier op te jonge leeftijd wordt aangeboden, wil niet zeggen dat de verkoop en overdracht op een te jonge leeftijd plaatsvindt, ook dit is op basis van de advertentie niet eenvoudig vast te stellen.</text:p>
      <text:p text:style-name="ifm_p_ifm">Wel kunnen dergelijke signalen aanleiding zijn voor uitvoeren van inspecties door NVWA en/of de Landelijke Inspectiedienst Dierenbescherming (LID).</text:p>
      <text:p text:style-name="ifm_p_ifm">Mocht bij controle blijken dat er geen sprake was van een medische noodzaak tot couperen of dat een dier inderdaad op te jonge leeftijd is verkocht, dan is de betreffende houder in overtreding en dient de advertentie van Marktplaats verwijderd te worden. Eventueel kunnen andere sancties worden opgelegd.</text:p>
      <text:p text:style-name="ifm_p_mt.3.76mm_ifm">Vraag 3</text:p>
      <text:p text:style-name="ifm_p_ifm">Waarom staat het verbod op verkoop van te jonge dieren en lichamelijke ingrepen, niet als waarschuwing op de tekst van Marktplaats «Regels met betrekking tot aanbieden dieren», zoals in de samenwerking is geformuleerd dat zij «kopers via haar website zal informeren»?</text:p>
      <text:p text:style-name="ifm_p_mt.3.76mm_ifm">Antwoord 3</text:p>
      <text:p text:style-name="ifm_p_ifm">Marktplaats heeft een informatiepagina voor verantwoorde en veilige aanschaf van een huisdier gemaakt: https://www.marktplaats.nl/i/help/veilig-en-succesvol/huisdier.dot.html. Op deze pagina staat bijvoorbeeld: «Zorg dat je je bij de koop van een huisdier houdt aan de minimale wettelijke speenleeftijd waarop jonge huisdieren van hun moeder gescheiden mogen worden. Deze leeftijd is voor honden en katten 7 weken en voor konijnen 4 weken.»</text:p>
      <text:p text:style-name="ifm_p_ifm">Marktplaats verwijst ook naar het LICG (Het Landelijk Informatie Centrum Gezelschapsdieren) voor aanvullende informatie. Het LICG wijst potentiële kopers onder ander op het verbod op couperen.</text:p>
      <text:p text:style-name="ifm_p_mt.3.76mm_ifm">Vraag 4</text:p>
      <text:p text:style-name="ifm_p_ifm">Op welke manier wordt er door het NVWA en Marktplaats nu risicogericht gezocht op deze vorm van advertenties en is voor dit soort advertenties al een trefwoordenlijst opgesteld? Zo nee, waarom niet?</text:p>
      <text:p text:style-name="ifm_p_mt.3.76mm_ifm">Antwoord 4</text:p>
      <text:p text:style-name="ifm_p_ifm">Op dit moment wordt alleen toezicht op de advertenties gehouden naar aanleiding van meldingen.</text:p>
      <text:p text:style-name="ifm_p_ifm">Een trefwoord komt op de trefwoordenlijst als na toezicht van de NVWA is gebleken dat bepaalde advertenties, die niet voldoen aan wet- en regelgeving, op Marktplaats blijven terugkomen, ondanks dat de NVWA dergelijke aanbiedingen heeft laten verwijderen. Het trefwoord (in feite een zoekscript) moet zodanig worden geformuleerd dat aan de hand daarvan bedoelde aanbiedingen automatisch worden verwijderd zonder dat dit tot «vals positieven» leidt.</text:p>
      <text:p text:style-name="ifm_p_ifm">Het is uiteindelijk aan Marktplaats om te bepalen welke trefwoorden op de lijst komen. Uit het toezicht van de NVWA zijn nog geen trefwoorden voortgekomen.</text:p>
      <text:p text:style-name="ifm_p_mt.3.76mm_ifm">Vraag 5</text:p>
      <text:p text:style-name="ifm_p_ifm">Wordt er door Marktplaats inmiddels ook geld gevraagd voor het plaatsen van advertenties met honden en katten om zo de drempel op verkoop te verhogen? Zo ja, wat wordt er gedaan met de gegevens die hieruit komen en is de handel in deze dieren afgenomen? Zo nee, waarom niet?</text:p>
      <text:p text:style-name="ifm_p_mt.3.76mm_ifm">Antwoord 5</text:p>
      <text:p text:style-name="ifm_p_ifm">Ja, per 1 augustus 2019 moeten adverteerders betalen voor het plaatsen van een advertentie voor honden en katten. De betaling zorgt voor een verbeterde traceerbaarheid van adverteerders. Bij een voorbereiding van een controle, of ter beoordeling van een melding, kan deze informatie worden opgevraagd bij Marktplaats.</text:p>
      <text:p text:style-name="ifm_p_ifm">Sinds 1 augustus 2019 is het aantal advertenties met honden en katten bijna gehalveerd, maar om goede conclusies te kunnen trekken over de handel van deze dieren moet over een langere periode worden gekeken.</text:p>
      <text:p text:style-name="ifm_p_mt.3.76mm_ifm">Vraag 6</text:p>
      <text:p text:style-name="ifm_p_ifm">Worden er nog andere acties door de NVWA in werking gesteld, naast het verwijderen van de advertenties op Marktplaats, om de handel in deze dieren via dit soort platformen tegen te gaan?</text:p>
      <text:p text:style-name="ifm_p_mt.3.76mm_ifm">Antwoord 6</text:p>
      <text:p text:style-name="ifm_p_ifm">Aanvullend op het verwijderen van advertenties hebben de NVWA en Marktplaats afspraken gemaakt over het ten verkoop aanbieden van huisdieren. Zo heeft Marktplaats een aantal door de adverteerders (verkopers) verplicht in te vullen velden toegevoegd aan de advertenties, waardoor kopers meer informatie krijgen. Daarnaast verwijst Marktplaats actief door naar het LICG, waar consumenten goede informatie kunnen vinden over het aanschaffen van huisdieren.</text:p>
      <text:p text:style-name="ifm_p_ifm">De verwachting is dat het steeds moeilijker zal worden verkoopadvertenties voor illegale handel onopgemerkt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NVWA en Marktplaats laten huisdierenleed links liggen’</dc:title>
    <meta:user-defined meta:name="OVERHEIDop.ParlID/DC.identifier">ah-tk-20192020-616</meta:user-defined>
    <meta:user-defined meta:name="OVERHEIDop.vraagnummer">2019Z17619</meta:user-defined>
    <meta:user-defined meta:name="OVERHEIDop.aanhangselNummer">616</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De Groot over het bericht ‘NVWA en Marktplaats laten huisdierenleed links liggen’</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