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de leden <text:span text:style-name="ifm_span_font.bold_ifm">Smeulders</text:span> en <text:span text:style-name="ifm_span_font.bold_ifm">Bromet</text:span> (beiden GroenLinks) aan de Ministers van Sociale Zaken en Werkgelegenheid en van Binnenlandse Zaken en Koninkrijksrelaties over <text:span text:style-name="ifm_span_font.italic_ifm">de rol van pensioenfondsen bij dierenwelzijn</text:span> (ingezonden 10 oktober 2019).</text:p>
      <text:p text:style-name="ifm_p_font.roman_mt.3.76mm_ifm">Antwoord van Minister <text:span text:style-name="ifm_span_font.bold_ifm">Koolmees</text:span> (Sociale Zaken en Werkgelegenheid), mede namens de Minister van Binnenlandse Zaken en Koninkrijksrelaties (ontvangen 5 november 2019).</text:p>
      <text:p text:style-name="ifm_p_mt.3.76mm_ifm">Vraag 1</text:p>
      <text:p text:style-name="ifm_p_ifm">Bent u bekend met het bericht «Dierenwelzijn heeft geen prioriteit bij ABP»?<text:note text:id="ID-2019Z19335-d37e50" text:note-class="footnote"><text:note-citation text:label="1 ">1</text:note-citation><text:note-body><text:p text:style-name="ifm_p_font.normal_size.6.93pt_mt..5mm_indent.-0.1161in_mleft.0.1161in_ifm">Binnenlands Bestuur, 5 september 2019 (https://www.binnenlandsbestuur.nl/financien/nieuws/dierenwelzijn-heeft-geen-prioriteit-bij-abp.10711517.lynkx)</text:p></text:note-body></text:note></text:p>
      <text:p text:style-name="ifm_p_mt.3.76mm_ifm">Antwoord 1</text:p>
      <text:p text:style-name="ifm_p_ifm">Ja.</text:p>
      <text:p text:style-name="ifm_p_mt.3.76mm_ifm">Vraag 2</text:p>
      <text:p text:style-name="ifm_p_ifm">Klopt het dat het ABP, net als vele andere pensioenfondsen, belegt in multinationals uit de voedselindustrie die niet voldoen aan de Europese wetten en regels op het gebied van dierenwelzijn?<text:note text:id="ID-2019Z19335-d37e63" text:note-class="footnote"><text:note-citation text:label="2 ">2</text:note-citation><text:note-body><text:p text:style-name="ifm_p_font.normal_size.6.93pt_mt..5mm_indent.-0.1161in_mleft.0.1161in_ifm">Eerlijk pensioenlabel, 29 augustus 2019 (https://eerlijkpensioenlabel.nl/wp-content/uploads/2019/09/20190905-Mapping-farm-animal-welfare-risks.pdf)</text:p></text:note-body></text:note> Zo ja, voor hoeveel geld? Welke wetten en regels worden er precies overtreden?</text:p>
      <text:p text:style-name="ifm_p_mt.3.76mm_ifm">Antwoord 2</text:p>
      <text:p text:style-name="ifm_p_ifm">Het rapport dat op 29 september is gepubliceerd door Het Eerlijk Pensioenlabel kijkt naar de beleggingen van pensioenfondsen in bedrijven waar sprake is van mogelijke risico’s voor dierenwelzijn in hun bedrijfsactiviteiten en/of in hun toeleveringsketen. Het gaat hierbij om vleesproducenten, restaurantketens en retailers. Uit navraag bij het ABP blijkt dat het ABP belegt in 17 van deze bedrijven voor een totaalbedrag van ongeveer 1,7 miljard euro. Het gaat hierbij om 552 miljoen in vleesproductiebedrijven, 698 miljoen in restaurantketens, en 452 miljoen in retailers. Het ABP heeft aan mij gemeld dat er in de diverse landen waar deze bedrijven opereren verschillende wettelijke welzijnsnormen gelden. Ook is er volgens het ABP, voor zover bekend, geen sprake van wetsovertredingen door deze bedrijven. Daar waar dit het geval zou zijn, gaat het ABP tot actie over conform hun beleid voor duurzaam en verantwoord beleggen.</text:p>
      <text:p text:style-name="ifm_p_mt.3.76mm_ifm">Vraag 3</text:p>
      <text:p text:style-name="ifm_p_ifm">Bent u bekend met het onderzoek van I&amp;O Research «Dierenwelzijn en pensioenen. Opinieonderzoek pensioendeelnemers»<text:note text:id="ID-2019Z19335-d37e79" text:note-class="footnote"><text:note-citation text:label="3 ">3</text:note-citation><text:note-body><text:p text:style-name="ifm_p_font.normal_size.6.93pt_mt..5mm_indent.-0.1161in_mleft.0.1161in_ifm">I&amp;o research, september 2019 (https://www.worldanimalprotection.nl/sites/default/files/bdierpensioen_rapport_def.pdf)</text:p></text:note-body></text:note> waaruit blijkt dat 83% van de pensioendeelnemers niet wil dat er wordt belegd in bedrijven die gebruik maken van plofkippen of kooivarkens – en dat meer dan de helft van pensioendeelnemers «zeker» of «waarschijnlijk» € 10,– per maand in zou willen leveren om ervoor te zorgen dat hun pensioengeld diervriendelijk wordt belegd?</text:p>
      <text:p text:style-name="ifm_p_mt.3.76mm_ifm">Antwoord 3</text:p>
      <text:p text:style-name="ifm_p_ifm">Ja.</text:p>
      <text:p text:style-name="ifm_p_mt.3.76mm_ifm">Vraag 4</text:p>
      <text:p text:style-name="ifm_p_ifm">Deelt u de opvatting van GroenLinks dat deze brede steun voor dierenwelzijn onder pensioendeelnemers zou moeten leiden tot verandering bij pensioenfondsen? Wat gaat u doen om zich hiervoor in te zetten?</text:p>
      <text:p text:style-name="ifm_p_mt.3.76mm_ifm">Antwoord 4</text:p>
      <text:p text:style-name="ifm_p_ifm">Ik vind het positief dat veel deelnemers dierenwelzijn belangrijk vinden. Het beleggingsbeleid van pensioenfondsen is in de eerste plaats een verantwoordelijkheid van het pensioenfondsbestuur. Net als het kabinet vinden pensioenfondsen en verzekeraars het belangrijk dat het beleggingsbeleid van uitvoerders maatschappelijk verantwoord is. In december 2018 is daarom het IMVB-convenant getekend (waar de overheid deel van uit maakt).<text:note text:id="ID-615-d37e104" text:note-class="footnote"><text:note-citation text:label="4 ">4</text:note-citation><text:note-body><text:p text:style-name="ifm_p_font.normal_size.6.93pt_mt..5mm_indent.-0.1161in_mleft.0.1161in_ifm">Convenant Internationaal Maatschappelijk Verantwoord Beleggen Pensioenfondsen</text:p></text:note-body></text:note> Het IMVB-convenant richt zich op de inbedding van de OESO-richtlijnen en United Nations Guiding Principles (UNGP’s) in het beleid van pensioenfondsen. Aandacht voor dierenwelzijn maakt hier onderdeel van uit. Een onafhankelijke monitoringscommissie en de stuurgroep van het convenant zien toe op de naleving van de afspraken en kunnen partijen aanspreken wanneer onvoldoende voortgang wordt geboekt.</text:p>
      <text:p text:style-name="ifm_p_ifm">Naast mijn inzet voor een verantwoorder beleggingsbeleid via het convenant wil ik ook, zoals ik aan uw Kamer heb bericht, verkennen of deelnemers meer zeggenschap kunnen krijgen over het beleggingsbeleid van hun uitvoerder.<text:note text:id="ID-615-d37e116" text:note-class="footnote"><text:note-citation text:label="5 ">5</text:note-citation><text:note-body><text:p text:style-name="ifm_p_font.normal_size.6.93pt_mt..5mm_indent.-0.1161in_mleft.0.1161in_ifm">Kamerstuk 32 043, nr. 499.</text:p></text:note-body></text:note> Daarbij ga ik met name in op een «groener» pensioen. De insteek hiervan is dat het beleggingsbeleid van uitvoerders beter gaat passen bij de voorkeuren van deelnemers.</text:p>
      <text:p text:style-name="ifm_p_mt.3.76mm_ifm">Vraag 5</text:p>
      <text:p text:style-name="ifm_p_ifm">Wat vindt u ervan dat het pensioenfonds van ambtenaren «geen prioriteit geeft aan dierenwelzijn» en belegt in bedrijven waarvan het dierenwelzijnsbeleid niet voldoet aan Europese wettelijke normen? Hoe valt dat te rijmen met het belang dat de Nederlandse overheid zegt te hechten aan dierenwelzijn en het verbeteren van dierenwelzijn internationaal? Zou het ABP niet het goede voorbeeld moeten geven?</text:p>
      <text:p text:style-name="ifm_p_mt.3.76mm_ifm">Antwoord 5</text:p>
      <text:p text:style-name="ifm_p_ifm">Het ABP is één van de ondertekenaars van het IMVB-convenant. Voor het duurzaam en verantwoord beleggingsbeleid hanteert het ABP internationale richtlijnen waaronder de UN Global Compact, de UN Guiding Principles for Business and Human Rights en de OECD Guidelines for Multinational Enterprises. Duurzaamheidsrisico’s op het gebied van milieu, arbeid, mensenrechten en corruptie worden integraal meegewogen in de beleggingsprocessen en worden geprioriteerd op materialiteit per industrietak. Voor de voedselsector kijkt het ABP in het «due diligence proces» primair naar zaken zoals arbeidsomstandigheden en mensenrechten in de keten, milieu en watermanagement en voedselveiligheid. Ook kijkt het ABP, meer in algemene zin, of bedrijven betrokken zijn bij controverses, waaronder ook controverses op het gebied van «business ethics». Hiernaast voert het ABP uitgebreid de dialoog met de voedselsector rondom klimaat- en ontbossingsproblematiek. Wanneer het ABP spreekt met deze bedrijven worden vaak ook andere duurzaamheidsrisico’s zoals dierenwelzijn ter sprake gebracht.</text:p>
      <text:p text:style-name="ifm_p_mt.3.76mm_ifm">Vraag 6</text:p>
      <text:p text:style-name="ifm_p_ifm">Wat vindt u ervan dat pensioengeld van ambtenaren wordt gebruikt om te investeren in bedrijven met lagere dierwelzijnsstandaarden dan Europese wettelijke normen, waardoor Nederlandse boeren (die wél aan deze wettelijke normen moeten voldoen) concurrentienadeel ondervinden?</text:p>
      <text:p text:style-name="ifm_p_mt.3.76mm_ifm">Antwoord 6</text:p>
      <text:p text:style-name="ifm_p_ifm">Het pensioenfonds ABP gaat over het eigen beleggingsbeleid en hanteert specifiek beleid inzake verantwoord beleggen. Voor een nadere toelichting voor het beleid van ABP zie het antwoord op vraag 5.</text:p>
      <text:p text:style-name="ifm_p_ifm">Het kabinet gaat ervan uit dat het ABP dit beleid verder zal voortzetten. Het is belangrijk dat ABP verantwoord belegt, maar nog belangrijker is het dat alle pensioenfondsen in Nederland verantwoord beleggen en meer dan ze nu al doen. Het kabinet verwacht dat pensioenfondsen de OESO-richtlijnen voor multinationale ondernemingen en de UN Guiding Principles on Business and Human Rights (UNGP’s) naleven. In het eerder aangehaalde IMVB-convenant zijn hier belangrijke afspraken over gemaakt.</text:p>
      <text:p text:style-name="ifm_p_mt.3.76mm_ifm">Vraag 7</text:p>
      <text:p text:style-name="ifm_p_ifm">Wilt u zich ervoor inspannen dat het ABP, en andere pensioenfondsen, significant hun koers gaan wijzigen op het gebied van dierenwelzijn? Op welke manier kan het kabinet hierop bijsturen of verplichte verbeteringen afdwingen?</text:p>
      <text:p text:style-name="ifm_p_mt.3.76mm_ifm">Antwoord 7</text:p>
      <text:p text:style-name="ifm_p_ifm">Ik zet mij graag in voor een maatschappelijk verantwoord beleggingsbeleid bij pensioenfondsen. Ook dierenwelzijn maakt hier deel van uit. Onder meer via het IMVB-convenant zet het kabinet zich hiervoor in. De afspraken die gemaakt zijn in het IMVB-convenant zijn vrijwillig, maar niet vrijblijvend. Via de monitoringscommissie borgen we dat het beleggingsbeleid meer in lijn komt met de UNGP’s en OESO-richtlijnen.</text:p>
      <text:p text:style-name="ifm_p_mt.3.76mm_ifm">Vraag 8</text:p>
      <text:p text:style-name="ifm_p_ifm">Kunt u deze vragen een voor een beantwoorden voor de begrotingsbehandeling van SZW?</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en Bromet over de rol van pensioenfondsen bij dierenwelzijn</dc:title>
    <meta:user-defined meta:name="OVERHEIDop.ParlID/DC.identifier">ah-tk-20192020-615</meta:user-defined>
    <meta:user-defined meta:name="OVERHEIDop.vraagnummer">2019Z19335</meta:user-defined>
    <meta:user-defined meta:name="OVERHEIDop.aanhangselNummer">615</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P.H.M. Smeulders</meta:user-defined>
    <meta:user-defined meta:name="OVERHEIDop.ontvanger">W. Koolmees</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de leden Smeulders en Bromet over de rol van pensioenfondsen bij dierenwelzijn</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Dieren</meta:user-defined>
    <meta:user-defined meta:name="OVERHEIDop.versieInformatie"/>
  </office:meta>
</office:document-meta>
</file>