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Gijs van Dijk</text:span> (PvdA) aan de Staatssecretaris van Sociale Zaken en Werkgelegenheid over <text:span text:style-name="ifm_span_font.italic_ifm">Incasso-Cowboys die geld verdienen aan de handel in schulden</text:span> (ingezonden 25 september 2019).</text:p>
      <text:p text:style-name="ifm_p_font.roman_mt.3.76mm_ifm">Antwoord van Staatssecretaris <text:span text:style-name="ifm_span_font.bold_ifm">Van Ark</text:span> (Sociale Zaken en Werkgelegenheid), mede namens de Minister voor Rechtsbescherming (ontvangen 4 november 2019).</text:p>
      <text:p text:style-name="ifm_p_mt.3.76mm_ifm">Vraag 1</text:p>
      <text:p text:style-name="ifm_p_ifm">Heeft u kennisgenomen van het bericht «Van twee tientjes boete naar een schuldprobleem»?<text:note text:id="ID-2019Z17954-d37e56" text:note-class="footnote"><text:note-citation text:label="1 ">1</text:note-citation><text:note-body><text:p text:style-name="ifm_p_font.normal_size.6.93pt_mt..5mm_indent.-0.1161in_mleft.0.1161in_ifm">Trouw, 25 september 2019</text:p></text:note-body></text:note></text:p>
      <text:p text:style-name="ifm_p_mt.3.76mm_ifm">Antwoord 1</text:p>
      <text:p text:style-name="ifm_p_ifm">Ja.</text:p>
      <text:p text:style-name="ifm_p_mt.3.76mm_ifm">Vraag 2</text:p>
      <text:p text:style-name="ifm_p_ifm">Wat vindt u ervan dat de persoon in het artikel 430 euro dient te betalen voor een te laat ingeleverde dvd, terwijl de videotheek al failliet is? Vindt u dat een normaal bedrag, ook in het licht van de grote persoonlijke consequenties voor deze persoon?</text:p>
      <text:p text:style-name="ifm_p_mt.3.76mm_ifm">Antwoord 2</text:p>
      <text:p text:style-name="ifm_p_ifm">Het past niet om een oordeel te geven over een individuele zaak. In algemene zin kan ik zeggen dat er voor het innen van schulden kosten in rekening gebracht kunnen worden in zowel het minnelijke als het gerechtelijke traject. Dit is aan wettelijke normen gebonden. Ook in het geval van een faillissement moeten schulden aan een failliete onderneming nog worden voldaan. Hiermee zal de curator zoveel mogelijk weer diens schuldeisers betalen.</text:p>
      <text:p text:style-name="ifm_p_ifm">Dat schulden een impact kunnen hebben op een persoonlijk leven, realiseert het kabinet zich. Zoals ik in mijn brief aan uw Kamer van 27 mei 2019<text:note text:id="ID-614-d37e82" text:note-class="footnote"><text:note-citation text:label="2 ">2</text:note-citation><text:note-body><text:p text:style-name="ifm_p_font.normal_size.6.93pt_mt..5mm_indent.-0.1161in_mleft.0.1161in_ifm">Kamerstuk 24 515, nr. 489</text:p></text:note-body></text:note> over de voortgang van de Brede Schuldenaanpak heb aangegeven staat het oplossen van de schuldenproblematiek bij partijen overal in het land hoog op de agenda.</text:p>
      <text:p text:style-name="ifm_p_mt.3.76mm_ifm">Vraag 3</text:p>
      <text:p text:style-name="ifm_p_ifm">Welke rechten en plichten hebben incassocowboys bij het incasseren van schulden? Hoe kan het dat zij de rente ongehinderd kunnen laten oplopen? Klopt het dat zij op dit moment nagenoeg ongereguleerd kosten in rekening kunnen brengen als mensen niet op tijd betalen?</text:p>
      <text:p text:style-name="ifm_p_mt.3.76mm_ifm">Antwoord 3</text:p>
      <text:p text:style-name="ifm_p_ifm">Incassobureaus kunnen niet ongereguleerd kosten in rekening brengen. De Wet normering buitengerechtelijke incassokosten (de WIK) geeft regels voor de hoogte van buitengerechtelijke incassokosten en de wijze waarop deze in rekening kunnen worden gebracht. Deze regels gelden voor de incasso van een vordering, ongeacht of de schuldeiser deze zelf incasseert of daarvoor een incassobureau inschakelt.</text:p>
      <text:p text:style-name="ifm_p_ifm">Incassowerkzaamheden of incassobureaus zijn niet gedefinieerd in wetgeving. Naast de bestaande wettelijke kaders zijn aan het uitvoeren van incassowerkzaamheden geen regels, en daarmee dus ook geen wettelijke kwaliteitseisen, verbonden die uitsluitend op de incassomarkt van toepassing zijn. Ook aan het incassobureau zelf worden geen eisen gesteld. In de brief aan uw Kamer van 8 februari 2019<text:note text:id="ID-614-d37e105" text:note-class="footnote"><text:note-citation text:label="3 ">3</text:note-citation><text:note-body><text:p text:style-name="ifm_p_font.normal_size.6.93pt_mt..5mm_indent.-0.1161in_mleft.0.1161in_ifm">Kamerstuk 24 515, nr. 465</text:p></text:note-body></text:note> heeft de Minister voor Rechtsbescherming de maatregelen uiteengezet die het kabinet treft om misstanden in de private buitengerechtelijke incassomarkt aan te pakken en de kwaliteit van incassodienstverlening te verhogen. Het gaat daarbij onder meer om het oprichten van een incassoregister. Het wetsvoorstel tot onder meer het instellen van dit incassoregister is in voorbereiding.</text:p>
      <text:p text:style-name="ifm_p_mt.3.76mm_ifm">Vraag 4 en 5</text:p>
      <text:p text:style-name="ifm_p_ifm">Wat vindt u ervan dat schulden onbeperkt doorverkocht kunnen worden, ook als dat ertoe leidt dat mensen met schulden slechter worden behandeld? Zou het niet verstandig zijn regels op te stellen voor de handel in schulden, nu blijkt dat incassocowboys zich stelselmatig en op grote schaal misdragen?</text:p>
      <text:p text:style-name="ifm_p_ifm">Deelt u de mening dat de handel in schulden aan banden gelegd moet worden, bijvoorbeeld door slechts toe te staan dat schulden aan een gekwalificeerd en geregistreerd incassobureau worden overgedragen en verder niet kunnen worden doorverkocht?</text:p>
      <text:p text:style-name="ifm_p_mt.3.76mm_ifm">Antwoord 4 en 5</text:p>
      <text:p text:style-name="ifm_p_ifm">Het kabinet heeft conform toezegging in de brief van 8 februari 2019 nader onderzoek gedaan naar het fenomeen verkoop van vordering en in het bijzonder naar de problemen die schuldenaren ervaren bij inning van opgekochte vorderingen. Bij brief van 27 juni 2019<text:note text:id="ID-614-d37e131" text:note-class="footnote"><text:note-citation text:label="4 ">4</text:note-citation><text:note-body><text:p text:style-name="ifm_p_font.normal_size.6.93pt_mt..5mm_indent.-0.1161in_mleft.0.1161in_ifm">Kamerstuk 24 515, nr. 490</text:p></text:note-body></text:note> bent u over het onderzoek geïnformeerd. Het kabinet stuurt binnenkort een brief met het eindrapport en een beleidsreactie naar uw Kamer. De Minister voor Rechtsbescherming heeft daarnaast het in antwoord op vraag 3 genoemde wetsvoorstel in voorbereiding om de kwaliteit van de incassodienstverlening te verhogen en excessen bij de incasso actief tegen te gaan. Het beoogt daarmee ook de negatieve aspecten bij de incassodiensten bij opgekochte vorderingen aan te pakken.</text:p>
      <text:p text:style-name="ifm_p_mt.3.76mm_ifm">Vraag 6</text:p>
      <text:p text:style-name="ifm_p_ifm">Klopt het dat de gemiddelde persoon met schulden 40.000 euro aan schuld heeft bij vijftien verschillende schuldeisers?</text:p>
      <text:p text:style-name="ifm_p_mt.3.76mm_ifm">Antwoord 6</text:p>
      <text:p text:style-name="ifm_p_ifm">De meest recente cijfers van de NVVK (Vereniging voor Schuldhulpverlening en Sociaal Bankieren)<text:note text:id="ID-614-d37e152" text:note-class="footnote"><text:note-citation text:label="5 ">5</text:note-citation><text:note-body><text:p text:style-name="ifm_p_font.normal_size.6.93pt_mt..5mm_indent.-0.1161in_mleft.0.1161in_ifm">http://jaarverslag.nvvk.eu/2018/cijfers/index.html</text:p></text:note-body></text:note> laten zien dat de mensen die voor hulp aankloppen voor het oplossen van hun schuld een gemiddelde schuld hebben van € 43.300 bij gemiddeld 14 schuldeisers.</text:p>
      <text:p text:style-name="ifm_p_mt.3.76mm_ifm">Vraag 7</text:p>
      <text:p text:style-name="ifm_p_ifm">Deelt u de analyse dat de overheid problemen van mensen met schulden vaak erger maakt door een complex toeslagenstelsel en door hardvochtig op te treden als schuldeiser?</text:p>
      <text:p text:style-name="ifm_p_mt.3.76mm_ifm">Antwoord 7</text:p>
      <text:p text:style-name="ifm_p_ifm">Mensen die een te hoog bedrag aan toeslagen of andere uitkeringen hebben ontvangen, dienen dit terug te betalen. Overheidsorganisaties zijn bij het innen van schulden gebonden aan wet- en regelgeving en aan de algemene beginselen van behoorlijk bestuur. In het kader van de Brede schuldenaanpak en op basis van de Rijksincassovisie werken overheidsorganisaties aan de wijze waarop zij te werk gaan bij het innen van schulden. Zo bieden overheidsorganisaties steeds vaker betalingsregelingen aan en zien in sommige gevallen af van de inning. Ook kunnen sommige overheidsorganisaties onder voorwaarden schulden geheel kwijtschelden.</text:p>
      <text:p text:style-name="ifm_p_mt.3.76mm_ifm">Vraag 8</text:p>
      <text:p text:style-name="ifm_p_ifm">Wat vindt u ervan dat mensen afzien van de toeslagen waar zij recht op hebben uit angst in de schulden te geraken door de complexiteit van het toeslagenstelsel? Acht u het denkbaar dat het inkomen van mensen dan daalt tot beneden de armoedegrens?</text:p>
      <text:p text:style-name="ifm_p_mt.3.76mm_ifm">Antwoord 8</text:p>
      <text:p text:style-name="ifm_p_ifm">Toeslagen zijn bedoeld als inkomensondersteuning. Het huidige inkomen bepaalt de hoogte van de toeslag. Het is uiteraard onwenselijk dat mensen omwille van vrees voor de complexiteit van het systeem afzien van inkomensondersteuning waar zij recht op hebben, en die zij in veel gevallen ook nodig hebben. Om dit risico te verkleinen zijn binnen Belastingdienst/Toeslagen instrumenten ontwikkeld om de toeslagen nog beter aan te laten sluiten op de actualiteit van het huidige inkomen. Dit betreft het massaal automatisch continueren van de toeslagen en het aanpassen van toeslagen bij tussentijds sterk gestegen inkomens. Op deze wijze wordt het risico op terugvorderingen verkleind, wat de drempel voor het aanvragen van toeslagen verlaagt.</text:p>
      <text:p text:style-name="ifm_p_mt.3.76mm_ifm">Vraag 9</text:p>
      <text:p text:style-name="ifm_p_ifm">Wanneer gaat u over tot het maken van een onderscheid tussen mensen die niet kunnen betalen en niet willen betalen? Bent u van mening dat het onzinnig is om boetes op te leggen aan mensen die hun schulden toch al niet kunnen betalen en dat het veel beter zou zijn als de overheid maatwerk zou leveren in haar rol als schuldeiser?</text:p>
      <text:p text:style-name="ifm_p_mt.3.76mm_ifm">Antwoord 9</text:p>
      <text:p text:style-name="ifm_p_ifm">Het kabinet zet zich ten volle in om de burger meer centraal te stellen bij het invorderen van schulden. Als het gaat om boetes, is het in algemene zin niet onzinnig om boetes op te leggen, omdat het overtreden van de wet voor iedereen consequenties moet hebben. Krijgt iemand met schulden een boete opgelegd dan moet maatwerk mogelijk zijn. Een zorgvuldige en maatschappelijk verantwoorde incasso moet voorkomen dat mensen met (problematische) schulden verder in de problemen raken als zij te maken krijgen met invordering van schulden. De Manifestpartijen werken aan een meer persoonsgerichte dienstverlening aan burgers.<text:note text:id="ID-614-d37e197" text:note-class="footnote"><text:note-citation text:label="6 ">6</text:note-citation><text:note-body><text:p text:style-name="ifm_p_font.normal_size.6.93pt_mt..5mm_indent.-0.1161in_mleft.0.1161in_ifm">Kamerstuk 24 515, nr. 489</text:p></text:note-body></text:note> Ze onderzoeken individueel en gezamenlijk hoe persoonlijk contact gemaakt kan worden met burgers die te maken hebben met (dreigende) schuldenproblematiek.</text:p>
      <text:p text:style-name="ifm_p_ifm">Een voorbeeld hiervan is het CJIB. Krijgt iemand met schulden een boete opgelegd dan moet maatwerk mogelijk zijn. Zo kan iemand een boete toch voldoen door maandelijks een bedrag te betalen dat kan worden gemist. Het CJIB maakt onderscheid tussen mensen die niet kunnen en niet willen betalen. Zo kan ook worden voorkomen dat verhogingen worden opgelegd. Daarnaast ontwikkelt de Minister voor Rechtsbescherming momenteel een noodstopprocedure voor mensen die hun boetes niet kunnen betalen in verband met schulden. Zij krijgen dan tijdelijk uitstel van betaling. Daarvoor moeten zij dan hulp zoeken om hun schulden op orde te brengen, waarna zij hun boete (in termijnen) kunnen voldoen.</text:p>
      <text:p text:style-name="ifm_p_ifm">Trouw, 25 september 2019, Van twee tientjes boete naar een schuldprobleem door werkwijze incasso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incasso-Cowboys die geld verdienen aan de handel in schulden</dc:title>
    <meta:user-defined meta:name="OVERHEIDop.ParlID/DC.identifier">ah-tk-20192020-614</meta:user-defined>
    <meta:user-defined meta:name="OVERHEIDop.vraagnummer">2019Z17954</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Gijs van Dijk over incasso-Cowboys die geld verdienen aan de handel in schuld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