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3</text:p>
      <text:p text:style-name="ifm_p_font.roman_mt.3.76mm_ifm">Vragen van het lid <text:span text:style-name="ifm_span_font.bold_ifm">Bergkamp</text:span> (D66) aan de Minister voor Medische Zorg over <text:span text:style-name="ifm_span_font.italic_ifm">het fiscaal aftrekken van de kosten voor het telen van eigen cannabis</text:span> (ingezonden 11 oktober 2019).</text:p>
      <text:p text:style-name="ifm_p_font.roman_mt.3.76mm_ifm">Antwoord van Minister <text:span text:style-name="ifm_span_font.bold_ifm">Bruins</text:span> (Medische Zorg) (ontvangen 4 november 2019).</text:p>
      <text:p text:style-name="ifm_p_mt.3.76mm_ifm">Vraag 1</text:p>
      <text:p text:style-name="ifm_p_ifm">Heeft u kennisgenomen van het bericht «Eigen cannabis op voorschrift fiscaal aftrekbaar»?<text:note text:id="ID-2019Z19492-d37e59" text:note-class="footnote"><text:note-citation text:label="1 ">1</text:note-citation><text:note-body><text:p text:style-name="ifm_p_font.normal_size.6.93pt_mt..5mm_indent.-0.1161in_mleft.0.1161in_ifm">https://www.telegraaf.nl/nieuws/2134847614/eigen-cannabis-op-voorschrift-fiscaal-aftrekbaar?utm_source=twitter&amp;utm_medium=social&amp;utm_campaign=seeding-telegraaf</text:p></text:note-body></text:note></text:p>
      <text:p text:style-name="ifm_p_mt.3.76mm_ifm">Antwoord 1</text:p>
      <text:p text:style-name="ifm_p_ifm">Ja</text:p>
      <text:p text:style-name="ifm_p_mt.3.76mm_ifm">Vraag 2</text:p>
      <text:p text:style-name="ifm_p_ifm">Hoe beoordeelt u het feit dat de Hoge Raad heeft geoordeeld dat de kosten van eigen teelt cannabis aftrekbaar zijn als de cannabis door de dokter is voorgeschreven?</text:p>
      <text:p text:style-name="ifm_p_mt.3.76mm_ifm">Antwoord 2</text:p>
      <text:p text:style-name="ifm_p_ifm">De uitspraak van de Hoge Raad is van de belastingkamer en ziet op de aftrekbaarheid van uitgaven voor specifieke zorgkosten. In deze zaak was de vraag aan de orde of de cannabis op voorschrift van een arts was verstrekt. Dit voorschrift is een voorwaarde om een farmaceutisch hulpmiddel in aftrek te kunnen brengen. Bij deze fiscale vraag is een oordeel omtrent de legaliteit van de cannabis in kwestie als zodanig niet aan de orde.</text:p>
      <text:p text:style-name="ifm_p_ifm">De Wet inkomstenbelasting 2001 heeft als kader (art. 6.17, eerste lid, onderdeel c) dat farmaceutische hulpmiddelen die op voorschrift van een arts worden verstrekt aftrekbaar zijn als specifieke zorgkosten. In deze zaak staat vast dat de arts had geconstateerd dat zijn patiënt, die lijdt aan de ziekte van Crohn, geen baat had bij via de apotheek te verstrekken medicinale cannabis en dat deze arts had ingestemd met het gebruik van door de patiënt zelf gekweekte cannabis. Daarmee was in ieder geval aan de voorwaarde «op voorschrift van een arts» voldaan.</text:p>
      <text:p text:style-name="ifm_p_ifm">Zoals ik in antwoorden op eerder gestelde Kamervragen<text:note text:id="ID-613-d37e88" text:note-class="footnote"><text:note-citation text:label="2 ">2</text:note-citation><text:note-body><text:p text:style-name="ifm_p_font.normal_size.6.93pt_mt..5mm_indent.-0.1161in_mleft.0.1161in_ifm">Antwoorden d.d. 8 april 2019, mede namens de Minister van Justitie en Veiligheid, op Kamervragen van de Kamerleden Van Nispen (SP), Bergkamp (D66) en Buitenweg (GL) over het kweken van wiet als medicijn (Zie ook Aanhangsel Handelingen, vergaderjaar 2018–2019, nr.2228).</text:p></text:note-body></text:note> over dit onderwerp heb aangegeven is verstrekking van medicinale cannabis via de apotheek bijna altijd toereikend. In zoverre is in deze zaak sprake van een uitzonderingssituatie.</text:p>
      <text:p text:style-name="ifm_p_ifm">De Hoge Raad heeft nu geoordeeld dat uit de wetsgeschiedenis niet blijkt dat het begrip «verstrekt» een verdergaande betekenis heeft dan dat het farmaceutische hulpmiddel voorgeschreven is door een arts. De Belastingdienst zal, zoals het gebruikelijk is te doen, vanaf de datum van de uitspraak van de Hoge Raad deze wetsuitleg van de Hoge Raad toepassen voor de kosten van zelfgekweekte cannabis voor medicinale doeleinden.</text:p>
      <text:p text:style-name="ifm_p_mt.3.76mm_ifm">Vraag 3</text:p>
      <text:p text:style-name="ifm_p_ifm">Wat zijn de consequenties van deze uitspraak voor het huidige beleid rondom de thuiskweek van cannabis?</text:p>
      <text:p text:style-name="ifm_p_mt.3.76mm_ifm">Antwoord 3</text:p>
      <text:p text:style-name="ifm_p_ifm">De uitspraak van de Hoge Raad betreft zoals aangegeven een fiscale kwestie en geen strafzaak. Om die reden heeft deze uitspraak geen gevolgen voor het strafvorderlijk beleid ten aanzien van de teelt van cannabis.</text:p>
      <text:p text:style-name="ifm_p_ifm">Verder vind ik het belangrijk om te benadrukken dat cannabis die thuis geteeld wordt echt iets anders is dan medicinale cannabis. Het huidige beleid ten aanzien van medicinale cannabis verandert niet op grond van deze uitspraak.</text:p>
      <text:p text:style-name="ifm_p_ifm">Zoals ik ook in mijn eerdere antwoorden over medicinale cannabis heb aangegeven, kan het gebruik van cannabis, dat niet via de apotheek wordt verkregen, schadelijk zijn voor de gezondheid doordat het niet gecontroleerd is</text:p>
      <text:p text:style-name="ifm_p_ifm">geteeld en dus niet van constante en farmaceutische kwaliteit is. Daarnaast kan het een risico voor de gezondheid opleveren als een contra-indicatie niet wordt opgemerkt.</text:p>
      <text:p text:style-name="ifm_p_ifm">Medicinale cannabis is momenteel in vijf variëteiten beschikbaar. Elk van deze variëteiten is van constante en farmaceutische kwaliteit zodat de arts en patiënt er zeker van kunnen zijn dat de gebruikte variëteit steeds dezelfde inhoudsstoffen en sterkte bevat en vrij is van pesticiden en andere schadelijke stoffen. Het verstrekken via de apotheek is ook van belang om te controleren dat het niet intervenieert met eventuele andere geneesmiddelen die de patiënt gebruikt.</text:p>
      <text:p text:style-name="ifm_p_ifm">Cannabisolie mag iedere bereidingsapotheek in Nederland maken als magistrale bereiding. De apotheken die dit momenteel al doen, zijn in staat om alle soorten verhoudingen te bereiden die de arts, in overleg met de patiënt, voorschrijft.</text:p>
      <text:p text:style-name="ifm_p_ifm">Voor wat betreft de mogelijke consequenties van de uitspraak op het huidige beleid rondom thuis telen van cannabis verwijs ik naar mijn antwoord op vraag 4.</text:p>
      <text:p text:style-name="ifm_p_mt.3.76mm_ifm">Vraag 4</text:p>
      <text:p text:style-name="ifm_p_ifm">Hoe staat deze uitspraak van de Hoge Raad in verhouding tot het gegeven dat thuis gekweekte cannabisplanten voor medicinale doeleinden door de politie na meldingen of tips nog vaak geruimd worden?</text:p>
      <text:p text:style-name="ifm_p_mt.3.76mm_ifm">Antwoord 4</text:p>
      <text:p text:style-name="ifm_p_ifm">De uitspraak van de Hoge Raad verandert niets aan het feit dat het telen van cannabis op grond van de Opiumwet is verboden. Van «thuis telen voor medicinale doeleinden» kan binnen het kader van de Opiumwet geen sprake zijn. Het telen voor medicinale doeleinden kan alleen als daartoe een ontheffing is verleend door de Minister van VWS. Dat is bij thuisteelt niet het geval. Bezit, handel, verkoop en productie van cannabis is strafbaar. Echter, binnen het landelijk kader dat gesteld wordt door de Opiumwet en de Aanwijzing van het Openbaar Ministerie (OM), worden vijf planten of minder gezien als een kleine hoeveelheid voor eigen gebruik en wordt er in principe niet vervolgd. Als de politie al dan niet bij toeval vijf of minder planten aantreft zal de politie deze planten in de regel wel in beslag nemen. De uiteindelijke beslissing om in een zaak al dan niet te vervolgen is aan de officier van justitie.</text:p>
      <text:p text:style-name="ifm_p_mt.3.76mm_ifm">Vraag 5</text:p>
      <text:p text:style-name="ifm_p_ifm">Bent u bereid naar aanleiding van deze uitspraak lokale driehoeken op te roepen af te spreken niet te handhaven bij maximaal 5 cannabisplanten als er een doktersverklaring aanwezig is?</text:p>
      <text:p text:style-name="ifm_p_mt.3.76mm_ifm">Antwoord 5</text:p>
      <text:p text:style-name="ifm_p_ifm">Ik zie geen aanleiding om een dergelijke oproep te doen. Het is aan de lokale driehoeken om prioriteiten te stellen in de opsporing en vervolging, ook als het gaat om handhaving van de Opiumwet. Zij doen dit binnen de landelijke richtlijnen die worden gegeven door de Aanwijzing Opiumwet en de richtlijn Strafvervolging Opiumwet. Ook kan de driehoek afspraken maken over de inzet van bestuursrechtelijke instrumenten, zoals 13b Opiumwet. Het is niet aan mij om op te treden in deze lokale afspraken.</text:p>
      <text:p text:style-name="ifm_p_mt.3.76mm_ifm">Vraag 6</text:p>
      <text:p text:style-name="ifm_p_ifm">Wat is de stand van zaken van de uitvoering van de motie-Bergkamp over onderzoek naar de werking van medicinale cannabis en de motie-Bergkamp over onderzoek onder kinderen met epilepsie?<text:note text:id="ID-2019Z19492-d37e90" text:note-class="footnote"><text:note-citation text:label="3 ">3</text:note-citation><text:note-body><text:p text:style-name="ifm_p_font.normal_size.6.93pt_mt..5mm_indent.-0.1161in_mleft.0.1161in_ifm">Kamerstukken 29 477, nrs. 484 en 486</text:p></text:note-body></text:note></text:p>
      <text:p text:style-name="ifm_p_mt.3.76mm_ifm">Antwoord 6</text:p>
      <text:p text:style-name="ifm_p_ifm">Het Bureau Medicinale Cannabis (BMC) heeft in overleg met mij een aantal onderzoeksvragen geformuleerd. ZonMW schrijft hiervoor een onderzoeksprogramma en de verwachting is dat ZonMW dit programma nog dit jaar openbaar maakt en (onderzoeks)instellingen zich kunnen inschrijven hiervoor.</text:p>
      <text:p text:style-name="ifm_p_ifm">Het kennis- en expertisecentrum SEIN heeft samen met BMC een onderzoeksvoorstel geschreven voor translationeel onderzoek naar het effect van cannabis op patiënten met een ernstige vorm van epilepsie. Het onderzoeksvoorstel is in de tweede beoordelingsronde afgevallen. Op dit moment zijn SEIN en BMC in overleg over de vervolgstappen om het onderzoek toch doorgang te late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fiscaal aftrekken van de kosten voor het telen van eigen cannabis</dc:title>
    <meta:user-defined meta:name="OVERHEIDop.ParlID/DC.identifier">ah-tk-20192020-613</meta:user-defined>
    <meta:user-defined meta:name="OVERHEIDop.vraagnummer">2019Z19492</meta:user-defined>
    <meta:user-defined meta:name="OVERHEIDop.aanhangselNummer">613</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9-2020</meta:user-defined>
    <meta:user-defined meta:name="DCTERMS.W3CDTF/OVERHEIDop.datumOntvangst">2019-11-04</meta:user-defined>
    <meta:user-defined meta:name="OVERHEID.StatenGeneraal/DC.creator">Tweede Kamer der Staten-Generaal</meta:user-defined>
    <dc:language>nl</dc:language>
    <meta:user-defined meta:name="DCTERMS.alternative"/>
    <meta:user-defined meta:name="DC.title">Antwoord op vragen van het lid Bergkamp over het fiscaal aftrekken van de kosten voor het telen van eigen cannabis</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Financiën | Belasting</meta:user-defined>
    <meta:user-defined meta:name="OVERHEIDop.versieInformatie"/>
  </office:meta>
</office:document-meta>
</file>