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7</text:p>
      <text:p text:style-name="ifm_p_font.roman_mt.3.76mm_ifm">Vragen van de leden <text:span text:style-name="ifm_span_font.bold_ifm">Beckerman</text:span> en <text:span text:style-name="ifm_span_font.bold_ifm">Van Nispen</text:span> (beiden SP) aan de Ministers van Economische Zaken en Klimaat en voor Rechtsbescherming over <text:span text:style-name="ifm_span_font.italic_ifm">de landsadvocaat die ruim 2,1 miljoen euro verdiende aan de Groninger gaswinning</text:span> (ingezonden 10 oktober 2019).</text:p>
      <text:p text:style-name="ifm_p_font.roman_mt.3.76mm_ifm">Mededeling van Minister <text:span text:style-name="ifm_span_font.bold_ifm">Wiebes</text:span> (Economische Zaken en Klimaat) (ontvangen 4 november 2019).</text:p>
      <text:p text:style-name="ifm_p_mt.3.76mm_ifm">Vraag 1</text:p>
      <text:p text:style-name="ifm_p_ifm">Kunt u, na uw beantwoording van onze vragen over de landsadvocaat<text:note text:id="ID-2019Z19325-d37e62" text:note-class="footnote"><text:note-citation text:label="1 ">1</text:note-citation><text:note-body><text:p text:style-name="ifm_p_font.normal_size.6.93pt_mt..5mm_indent.-0.1161in_mleft.0.1161in_ifm">Aanhangsel Handelingen, vergaderjaar 2019–2020, nr. 221</text:p></text:note-body></text:note>, een totaaloverzicht maken van alle juridische kosten die zijn gemaakt voor procedures tegen mensen uit Groningen met schade per jaar?<text:note text:id="ID-2019Z19325-d37e71" text:note-class="footnote"><text:note-citation text:label="2 ">2</text:note-citation><text:note-body><text:p text:style-name="ifm_p_font.normal_size.6.93pt_mt..5mm_indent.-0.1161in_mleft.0.1161in_ifm">https://www.dvhn.nl/groningen/De-landsadvocaat-casht-dit-jaar-al-ruim-21-miljoen-euro-in-Groningen-dankzij-de-gaswinning-24892083.html</text:p></text:note-body></text:note> Kunt u in het overzicht verwerken waaruit die kosten bestaan?</text:p>
      <text:p text:style-name="ifm_p_mt.3.76mm_ifm">Vraag 2</text:p>
      <text:p text:style-name="ifm_p_ifm">Kunt u per jaar aangeven hoeveel zaken er liepen en/of lopen?</text:p>
      <text:p text:style-name="ifm_p_mt.3.76mm_ifm">Vraag 3</text:p>
      <text:p text:style-name="ifm_p_ifm">Kunt u per individuele zaak aangeven hoeveel er is uitgegeven aan kosten voor de landsadvocaat? Kunt u uw antwoord toelichten?</text:p>
      <text:p text:style-name="ifm_p_mt.3.76mm_ifm">Vraag 4</text:p>
      <text:p text:style-name="ifm_p_ifm">Kunt u per individuele zaak aangeven wat de kosten zijn geweest voor andere juristen naast de landsadvocaat, de overheid (ministerie) en/of andere ambtenaren die zich hiermee bezig hielden? Kunt u uw antwoord toelichten?</text:p>
      <text:p text:style-name="ifm_p_mt.3.76mm_ifm">Vraag 5</text:p>
      <text:p text:style-name="ifm_p_ifm">Wat zijn de kosten in de zaak van boer Nijhof voor de landsadvocaat in totaal (geweest)?<text:note text:id="ID-2019Z19325-d37e105" text:note-class="footnote"><text:note-citation text:label="3 ">3</text:note-citation><text:note-body><text:p text:style-name="ifm_p_font.normal_size.6.93pt_mt..5mm_indent.-0.1161in_mleft.0.1161in_ifm">https://www.dvhn.nl/groningen/Ik-wacht-49-Sijbrand-Nijhoff-uit-Zijldijk-24232398.html</text:p></text:note-body></text:note> Wat zijn de kosten geweest voor andere juristen naast de landsadvocaat, de overheid (ministerie) en/of andere ambtenaren die zich hiermee bezig hielden?</text:p>
      <text:p text:style-name="ifm_p_mt.3.76mm_ifm">Vraag 6</text:p>
      <text:p text:style-name="ifm_p_ifm">Hoe verhouden zich de kosten van de rechtszaak ten opzichte van de 800.000 euro schade die boer Nijhof had?</text:p>
      <text:p text:style-name="ifm_p_mt.3.76mm_ifm">Vraag 7</text:p>
      <text:p text:style-name="ifm_p_ifm">Bij hoeveel zaken is de landsadvocaat betrokken (geweest) in Noord-Nederland?</text:p>
      <text:p text:style-name="ifm_p_mt.3.76mm_ifm">Vraag 8</text:p>
      <text:p text:style-name="ifm_p_ifm">Is er een moment geweest waarop u hebt bedacht dat de verhouding tussen de kosten van de landsadvocaat en de 200.000 euro uit het amendement-Van Tongeren/Ouwehand (Kamerstuk 34 550 XIII, nr. 20) voor juridische bijstand, wel erg ver uiteen liep? Kunt u uw antwoord toelichten?</text:p>
      <text:h text:style-name="ifm_p_font.bold_mt.5.08mm_page.keep-with-next_ifm" text:outline-level="2">Mededeling</text:h>
      <text:p text:style-name="ifm_p_mt.4.23mm_ifm">Op 10 oktober 2019 hebben de leden Beckerman en Van Nispen (beiden SP) aan de Minister van Economische Zaken en Klimaat en de Minister voor Rechtsbescherming vragen gesteld over «de landsadvocaat die ruim 2,1 miljoen euro verdiende aan de Groninger gaswinning» (kenmerk 2019Z19325).</text:p>
      <text:p text:style-name="ifm_p_ifm">Het vergaren van de voor de beantwoording benodigde gegevens vergt enige tijd. Daardoor kunnen de vragen niet binnen d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de leden Beckerman en Van Nispen over “de landsadvocaat die ruim 2,1 miljoen euro verdiende aan de Groninger gaswinning”</dc:title>
    <meta:user-defined meta:name="OVERHEIDop.ParlID/DC.identifier">ah-tk-20192020-607</meta:user-defined>
    <meta:user-defined meta:name="OVERHEIDop.vraagnummer">2019Z19325</meta:user-defined>
    <meta:user-defined meta:name="OVERHEIDop.aanhangselNummer">60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1-04</meta:user-defined>
    <meta:user-defined meta:name="OVERHEID.StatenGeneraal/DC.creator">Tweede Kamer der Staten-Generaal</meta:user-defined>
    <dc:language>nl</dc:language>
    <meta:user-defined meta:name="DCTERMS.alternative"/>
    <meta:user-defined meta:name="DC.title">Uitstel beantwoording van de leden Beckerman en Van Nispen over “de landsadvocaat die ruim 2,1 miljoen euro verdiende aan de Groninger gaswinning”</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Burgerlijk recht</meta:user-defined>
    <meta:user-defined meta:name="OVERHEIDop.versieInformatie"/>
  </office:meta>
</office:document-meta>
</file>