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Omtzigt</text:span> (CDA) aan de Staatssecretaris van Financiën over <text:span text:style-name="ifm_span_font.italic_ifm">het tarief in box 3 in 2020 en mogelijke schending van het eerste protocol van het Europees Verdrag tot bescherming van de rechten van de mens en de fundamentele vrijheden (EVRM), dat gaat over het recht op ongestoord genot van eigendom</text:span> (ingezonden 22 oktober 2019).</text:p>
      <text:p text:style-name="ifm_p_font.roman_mt.3.76mm_ifm">Mededeling van Staatssecretaris <text:span text:style-name="ifm_span_font.bold_ifm">Snel</text:span> (Financiën) (ontvangen 25 oktober 2019).</text:p>
      <text:p text:style-name="ifm_p_mt.3.76mm_ifm">Vraag 1</text:p>
      <text:p text:style-name="ifm_p_ifm">Klopt het dat de effectieve belasting over vermogen in de eerste en tweede schijf van box 3 in 2020 0,54% en 1,27% bedraagt?</text:p>
      <text:p text:style-name="ifm_p_mt.3.76mm_ifm">Vraag 2</text:p>
      <text:p text:style-name="ifm_p_ifm">Bent u bekend met de uitspraak van de Hoge Raad dat er sprake is van schending van het eerste protocol van het EVRM als het nominaal zonder (veel) risico’s haalbare rendement op een bezitting/investering/belegging lager is dan de effectieve belasting over vermogen [in 2020 0,54% en 1,27%] in het betreffende jaar?</text:p>
      <text:p text:style-name="ifm_p_mt.3.76mm_ifm">Vraag 3</text:p>
      <text:p text:style-name="ifm_p_ifm">Bent u bekend met het advies van de parlementair advocaat van oktober 2019 dat het aan de staat is om vast te stellen of het in 2013 en 2014 mogelijk was zonder (veel) risico’s een rendement van 1,2% [het toen algemeen geldende tarief] te halen en dus vast te stellen of aan het eerste protocol van het EVRM voldaan is en indien er een schending was, over te gaan tot rechtsherstel?</text:p>
      <text:p text:style-name="ifm_p_mt.3.76mm_ifm">Vraag 4</text:p>
      <text:p text:style-name="ifm_p_ifm">Deelt u de mening dat het veel beter is om van te voren een (verdere) schending van het EVRM te voorkomen?</text:p>
      <text:p text:style-name="ifm_p_mt.3.76mm_ifm">Vraag 5</text:p>
      <text:p text:style-name="ifm_p_ifm">Deelt u de mening dat het noodzakelijk is om voor vaststelling van het Belastingplan 2020 vast te stellen of er naar verwachting sprake zal zijn van schending van het EVRM in het belastingjaar 2020 met de gekozen belastingpercentages en dat het voorkomen van een schending ver te prefereren is boven rechtsherstel achteraf?</text:p>
      <text:p text:style-name="ifm_p_mt.3.76mm_ifm">Vraag 6</text:p>
      <text:p text:style-name="ifm_p_ifm">Heeft u juridisch advies (intern of via bijvoorbeeld de landsadvocaat) gevraagd over de vraag of de voorgestelde tarieven in box 3 in 2020 naar verwachting een schending zijn van het EVRM? Zo ja, kunt u alle adviezen met de Kamer delen? Zo nee, wilt u dan alsnog een gezaghebbend advies over deze kwestie vragen en voor het eerste wetgevingsoverleg over het pakket Belastingplan 2020 op 28 oktober 2019 aan de Kamer voorleggen?</text:p>
      <text:p text:style-name="ifm_p_mt.3.76mm_ifm">Vraag 7</text:p>
      <text:p text:style-name="ifm_p_ifm">Leveren de gekozen tarieven in box 3 over 2020 naar verwachting een schending op van het eerste protocol van het EVRM? Wilt u deze zaak in heel precieze juridische bewoordingen beantwoorden, aangezien we later veelvuldig naar dit antwoord zullen verwijzen?</text:p>
      <text:p text:style-name="ifm_p_mt.3.76mm_ifm">Vraag 8</text:p>
      <text:p text:style-name="ifm_p_ifm">Kunt u een lijst geven van alle (interne en externe, inclusief de landsadvocaat) adviezen die sinds 2010 (mede) uitgebracht zijn over de vraag of de box 3-tarieven mogelijk een schending van het eerste protocol van het EVRM opleveren?</text:p>
      <text:p text:style-name="ifm_p_mt.3.76mm_ifm">Vraag 9</text:p>
      <text:p text:style-name="ifm_p_ifm">Herinnert u zich de toezegging uit 2016 dat er wellicht meer informatie zou komen over juridische risico's en dat die dan met de Kamer gedeeld zouden worden? Is er tussen 2016 en nu meer informatie gekomen over de juridische risico’s van box 3 en kunt u die met de Kamer delen?<text:note text:id="ID-2019Z20187-d37e96" text:note-class="footnote"><text:note-citation text:label="1 ">1</text:note-citation><text:note-body><text:p text:style-name="ifm_p_font.normal_size.6.93pt_mt..5mm_indent.-0.1161in_mleft.0.1161in_ifm">Kamerstuk 34 552, nr. 28.</text:p></text:note-body></text:note></text:p>
      <text:p text:style-name="ifm_p_mt.3.76mm_ifm">Vraag 10</text:p>
      <text:p text:style-name="ifm_p_ifm">Kunt u deze vragen een voor een beantwoorden en wel voor het eerste wetgevingsoverleg over het pakket Belastingplan 2020 op 28 oktober 2019 (waarvoor volgens de Nota naar aanleiding van het verslag nog een brief over box 3 komt)?</text:p>
      <text:h text:style-name="ifm_p_font.bold_mt.5.08mm_page.keep-with-next_ifm" text:outline-level="2">Mededeling</text:h>
      <text:p text:style-name="ifm_p_mt.4.23mm_ifm">De leden Lodders en Heerema hebben op 14 oktober 2019 vragen aan de Staatssecretaris van Financiën en de Minister van Onderwijs, Cultuur en Wetenschap gesteld over het bericht «Burgemeesters op de bres voor kortebaandraverijen». Het lid Omtzigt heeft op 22 oktober 2019 vragen gesteld over het tarief in box 3 in 2020 en mogelijke schending van het eerste protocol van het Europees Verdrag tot bescherming van de rechten van de mens en de fundamentele vrijheden. De leden hebben voor beide onderwerpen verzocht om deze vragen voor het eerste wetgevingsoverleg inzake het pakket Belastingplan 2020 op maandag 28 oktober te beantwoorden. Hierbij deel ik u mee dat deze vragen niet binnen deze (korte) termijn kunn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Omtzigt over het tarief in box 3 in 2020 en mogelijke schending van het eerste protocol van het Europees Verdrag tot bescherming van de rechten van de mens en de fundamentele vrijheden</dc:title>
    <meta:user-defined meta:name="OVERHEIDop.ParlID/DC.identifier">ah-tk-20192020-604</meta:user-defined>
    <meta:user-defined meta:name="OVERHEIDop.vraagnummer">2019Z20187</meta:user-defined>
    <meta:user-defined meta:name="OVERHEIDop.aanhangselNummer">604</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9-2020</meta:user-defined>
    <meta:user-defined meta:name="DCTERMS.W3CDTF/OVERHEIDop.datumOntvangst">2019-10-25</meta:user-defined>
    <meta:user-defined meta:name="OVERHEID.StatenGeneraal/DC.creator">Tweede Kamer der Staten-Generaal</meta:user-defined>
    <dc:language>nl</dc:language>
    <meta:user-defined meta:name="DCTERMS.alternative"/>
    <meta:user-defined meta:name="DC.title">Uitstel beantwoording vragen Omtzigt over het tarief in box 3 in 2020 en mogelijke schending van het eerste protocol van het Europees Verdrag tot bescherming van de rechten van de mens en de fundamentele vrijhed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