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2</text:p>
      <text:p text:style-name="ifm_p_font.roman_mt.3.76mm_ifm">Vragen van de leden <text:span text:style-name="ifm_span_font.bold_ifm">Van den Berge</text:span>, <text:span text:style-name="ifm_span_font.bold_ifm">Buitenweg</text:span> (beiden GroenLinks) en <text:span text:style-name="ifm_span_font.bold_ifm">Den Boer</text:span> (D66) aan de Minister van Justitie en Veiligheid over <text:span text:style-name="ifm_span_font.italic_ifm">de laatste stand van zaken rondom de aanschaf van tweeduizend bodycams</text:span> (ingezonden 10 oktober 2019).</text:p>
      <text:p text:style-name="ifm_p_font.roman_mt.3.76mm_ifm">Mededeling van Minister <text:span text:style-name="ifm_span_font.bold_ifm">Grapperhaus</text:span> (Justitie en Veiligheid) (ontvangen 1 november 2019).</text:p>
      <text:p text:style-name="ifm_p_mt.3.76mm_ifm">Vraag 1</text:p>
      <text:p text:style-name="ifm_p_ifm">Kunt u zich het bericht herinneren van de politie op 24 april 2019 waarin werd gesteld dat er tweeduizend bodycams aangeschaft zouden worden?<text:note text:id="ID-2019Z19333-d37e65" text:note-class="footnote"><text:note-citation text:label="1 ">1</text:note-citation><text:note-body><text:p text:style-name="ifm_p_font.normal_size.6.93pt_mt..5mm_indent.-0.1161in_mleft.0.1161in_ifm">Politie, 24 april 2019, https://www.politie.nl/nieuws/2019/april/23/00-bodycam-waardevol-voor-politie-op-straat.html</text:p></text:note-body></text:note></text:p>
      <text:p text:style-name="ifm_p_mt.3.76mm_ifm">Vraag 2</text:p>
      <text:p text:style-name="ifm_p_ifm">Is de aanbestedingsprocedure in gang gezet? Zo ja, is er al een leverancier in beeld en welke? Zo nee, waarom zijn reeds een half jaar later nog geen wezenlijke stappen gezet?</text:p>
      <text:p text:style-name="ifm_p_mt.3.76mm_ifm">Vraag 3</text:p>
      <text:p text:style-name="ifm_p_ifm">Wanneer verwacht u dat de tweeduizend bodycams zijn aangeschaft en operationeel inzetbaar zijn?</text:p>
      <text:p text:style-name="ifm_p_mt.3.76mm_ifm">Vraag 4</text:p>
      <text:p text:style-name="ifm_p_ifm">Heeft u kennisgenomen van het onderzoek van Sander Flight getiteld «Evaluatie pilot bodycams Politie Eenheid Amsterdam 2017–2018» waaruit blijkt dat het dragen van bodycams de veiligheid verbetert?</text:p>
      <text:p text:style-name="ifm_p_mt.3.76mm_ifm">Vraag 5</text:p>
      <text:p text:style-name="ifm_p_ifm">Deelt u niettemin de mening dat er zéér heldere wettelijke richtlijnen noodzakelijk zijn om niet alleen de privacy van agenten maar ook de privacy van burgers te waarborgen bij de operationele inzet van bodycams?</text:p>
      <text:p text:style-name="ifm_p_mt.3.76mm_ifm">Vraag 6</text:p>
      <text:p text:style-name="ifm_p_ifm">Ziet u een rol weggelegd voor de operationele inzet van de bodycam om etnisch profileren tegen te gaan? Zo ja, op welke wijze? Zo nee, waarom niet?</text:p>
      <text:p text:style-name="ifm_p_mt.3.76mm_ifm">Vraag 7</text:p>
      <text:p text:style-name="ifm_p_ifm">Wordt de Nationale ombudsman geraadpleegd bij de implementatie van de bodycam, aangezien deze al eerder het ministerie adviseerde betreffende het gebruik van de bodycam? Zo ja, kunt u toelichten hoe de Ombudsman precies zal worden betrokken? Zo nee, waarom niet?</text:p>
      <text:h text:style-name="ifm_p_font.bold_mt.5.08mm_page.keep-with-next_ifm" text:outline-level="2">Mededeling</text:h>
      <text:p text:style-name="ifm_p_mt.4.23mm_ifm">Hierbij deel ik u mede dat de schriftelijke vragen van de leden Van den Berge, Buitenweg (beiden GroenLinks) en Den Boer (D66) van uw Kamer aan de Minister van Justitie en Veiligheid over de laatste stand van zaken rondom de aanschaf van tweeduizend bodycams (ingezonden 10 okto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e, Buitenweg en Den Boer over de laatste stand van zaken rondom de aanschaf van tweeduizend bodycams</dc:title>
    <meta:user-defined meta:name="OVERHEIDop.ParlID/DC.identifier">ah-tk-20192020-602</meta:user-defined>
    <meta:user-defined meta:name="OVERHEIDop.vraagnummer">2019Z19333</meta:user-defined>
    <meta:user-defined meta:name="OVERHEIDop.aanhangselNummer">602</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indiener">K.M. Buitenweg</meta:user-defined>
    <meta:user-defined meta:name="OVERHEIDop.indiener">C.N. van den Berge</meta:user-defined>
    <meta:user-defined meta:name="OVERHEIDop.ontvanger">F.B.J. Grapperhaus</meta:user-defined>
    <meta:user-defined meta:name="OVERHEIDop.vergaderjaar">2019-2020</meta:user-defined>
    <meta:user-defined meta:name="DCTERMS.W3CDTF/OVERHEIDop.datumOntvangst">2019-11-01</meta:user-defined>
    <meta:user-defined meta:name="OVERHEID.StatenGeneraal/DC.creator">Tweede Kamer der Staten-Generaal</meta:user-defined>
    <dc:language>nl</dc:language>
    <meta:user-defined meta:name="DCTERMS.alternative"/>
    <meta:user-defined meta:name="DC.title">Uitstel beantwoording vragen van de leden Van den Berge, Buitenweg en Den Boer over de laatste stand van zaken rondom de aanschaf van tweeduizend bodycams</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