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Van den Hul</text:span> (PvdA) aan de Minister van Onderwijs, Cultuur en Wetenschap over <text:span text:style-name="ifm_span_font.italic_ifm">een racistische uiting bij de Universiteit Leiden</text:span> (ingezonden 11 oktober 2019).</text:p>
      <text:p text:style-name="ifm_p_font.roman_mt.3.76mm_ifm">Antwoord van Minister <text:span text:style-name="ifm_span_font.bold_ifm">Van Engelshoven</text:span> (Onderwijs, Cultuur en Wetenschap) (ontvangen 1 november 2019).</text:p>
      <text:p text:style-name="ifm_p_mt.3.76mm_ifm">Vraag 1</text:p>
      <text:p text:style-name="ifm_p_ifm">Bent u bekend met het bericht van het Leidsch Dagblad waarin duidelijk wordt dat er opnieuw sprake is van racisme binnen de Universiteit Leiden?<text:note text:id="ID-2019Z19488-d37e59" text:note-class="footnote"><text:note-citation text:label="1 ">1</text:note-citation><text:note-body><text:p text:style-name="ifm_p_font.normal_size.6.93pt_mt..5mm_indent.-0.1161in_mleft.0.1161in_ifm">https://m.leidschdagblad.nl/cnt/dmf20191009_86261519/weer-racisme-incident-bij-leidse-universiteit</text:p></text:note-body></text:note></text:p>
      <text:p text:style-name="ifm_p_mt.3.76mm_ifm">Antwoord 1</text:p>
      <text:p text:style-name="ifm_p_ifm">Ik ben bekend met het bericht.</text:p>
      <text:p text:style-name="ifm_p_mt.3.76mm_ifm">Vraag 2</text:p>
      <text:p text:style-name="ifm_p_ifm">Klopt het dat de Universiteit geen consequenties, anders dan «gesprekken» verbindt aan degenen die de racistische leus hebben opgetekend? Zo ja, wat vindt u hiervan? Zo nee, wat heeft de universiteit ondernomen om de daders op te sporen en welke consequenties heeft zij hen opgelegd?</text:p>
      <text:p text:style-name="ifm_p_mt.3.76mm_ifm">Antwoord 2</text:p>
      <text:p text:style-name="ifm_p_ifm">De Universiteit Leiden heeft mij aangegeven diverse gesprekken te hebben gevoerd om de toedracht in beeld te krijgen. Uit deze gesprekken is een student naar voren gekomen die heeft verklaard verantwoordelijk te zijn geweest voor de tekst op het schrijfbord. Geconfronteerd met de consequenties van zijn actie, heeft de student spijt betuigd. Naast de gevoerde gesprekken zijn betrokken studieverenigingen en studenten verplicht gezamenlijk deel te nemen aan een trainingstraject dat dialoog, gedragsverandering en het bevorderen van een inclusieve leeromgeving als doel heeft.</text:p>
      <text:p text:style-name="ifm_p_mt.3.76mm_ifm">Vraag 3</text:p>
      <text:p text:style-name="ifm_p_ifm">Hoe verklaart u dat racisme nu voor de derde keer op rij de kop opsteekt bij deze universiteit? Wat heeft de universiteit in de tussentijd gedaan om dit tegen te gaan?</text:p>
      <text:p text:style-name="ifm_p_mt.3.76mm_ifm">Antwoord 3</text:p>
      <text:p text:style-name="ifm_p_ifm">Het is zorgelijk dat deze en eerdere incidenten in korte tijd bij de Universiteit Leiden hebben plaatsgevonden. De Universiteit Leiden heeft aangegeven naar aanleiding van deze en van eerdere incidenten bij alle studenten en studieverenigingen inclusiviteit en omgangsvormen bespreekbaar te hebben gemaakt. Ter voorkoming van ontoelaatbaar gedrag is daarnaast na een eerder incident tijdens álle colleges voor studenten binnen de betrokken faculteit aandacht besteed aan omgangsvormen en gedragscodes. In deze gedragscodes is aandacht voor racisme en discriminatie. Daarnaast heeft de universiteit vertrouwenspersonen en een ombudsfunctionaris die aanspreekpunten zijn voor onder meer ongewenst gedrag. De universitaire «diversity officer» heeft als taak het bevorderen van diversiteit en een inclusieve leer- en werkomgeving. Tenslotte ontwikkelt de universiteit bij de campus in Den Haag een centraal punt waar studenten met vragen over inclusiviteit terecht kunnen en waar zij meldingen kunnen doen in geval van racisme en discriminatie.</text:p>
      <text:p text:style-name="ifm_p_mt.3.76mm_ifm">Vraag 4</text:p>
      <text:p text:style-name="ifm_p_ifm">Wat vindt u dat universiteiten moeten ondernemen om racisme tegen te gaan? Bent u bereid naar aanleiding van dit incident een publiek statement af te geven? Zo nee, waarom niet?</text:p>
      <text:p text:style-name="ifm_p_mt.3.76mm_ifm">Antwoord 4</text:p>
      <text:p text:style-name="ifm_p_ifm">Ik neem in algemene zin afstand van iedere racistische uiting op een universiteit. Instellingen hebben een verantwoordelijkheid om alle vormen van discriminatie, waaronder nadrukkelijk ook racisme, tegen te gaan. Universiteiten mogen racisme niet accepteren en dienen passende maatregelen te treffen als er sprake is van racistisch handelen.</text:p>
      <text:p text:style-name="ifm_p_mt.3.76mm_ifm">Vraag 5</text:p>
      <text:p text:style-name="ifm_p_ifm">Bent u bereid in gesprek te gaan met de Universiteit Leiden over het bespreekbaar maken en aanpakken van racisme? Zo ja, op welke termijn? Zo nee, waarom niet?</text:p>
      <text:p text:style-name="ifm_p_mt.3.76mm_ifm">Antwoord 5</text:p>
      <text:p text:style-name="ifm_p_ifm">De Universiteit Leiden heeft publiekelijk afstand genomen van het incident en heeft aangetoond dit onderwerp serieus te nemen. De universiteit heeft onderzocht wat er is voorgevallen en heeft passende maatregelen getroffen. Ik zie geen reden om nad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een racistische uiting bij de Universiteit Leiden</dc:title>
    <meta:user-defined meta:name="OVERHEIDop.ParlID/DC.identifier">ah-tk-20192020-596</meta:user-defined>
    <meta:user-defined meta:name="OVERHEIDop.vraagnummer">2019Z19488</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Van den Hul over een racistische uiting bij de Universiteit Leid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Organisatie en beleid</meta:user-defined>
    <meta:user-defined meta:name="OVERHEIDop.versieInformatie"/>
  </office:meta>
</office:document-meta>
</file>