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4</text:p>
      <text:p text:style-name="ifm_p_font.roman_mt.3.76mm_ifm">Vragen van het lid <text:span text:style-name="ifm_span_font.bold_ifm">Omtzigt</text:span> (CDA) aan de Staatssecretaris van Financiën over <text:span text:style-name="ifm_span_font.italic_ifm">de houdbaarheid van box 3 en het EVRM</text:span> (ingezonden 1 november 2019).</text:p>
      <text:p text:style-name="ifm_p_font.roman_mt.3.76mm_ifm">Antwoord van Staatssecretaris <text:span text:style-name="ifm_span_font.bold_ifm">Snel</text:span> (Financiën) (ontvangen 5 november 2019).</text:p>
      <text:p text:style-name="ifm_p_mt.3.76mm_ifm">Vraag 1</text:p>
      <text:p text:style-name="ifm_p_ifm">Herinnert u zich dat ik u verzocht een aantal vragen over box 3 en het EVRM een voor een te beantwoorden en dat u deze vragen geclusterd beantwoordde en daarbij bijvoorbeeld de antwoorden op vragen 7 en 8 volledig wegliet en andere vragen (5, 6 en 9) slechts gedeeltelijk beantwoordde?<text:note text:id="ID-2019Z20981-d37e49" text:note-class="footnote"><text:note-citation text:label="1 ">1</text:note-citation><text:note-body><text:p text:style-name="ifm_p_font.normal_size.6.93pt_mt..5mm_indent.-0.1161in_mleft.0.1161in_ifm">Antwoorden op de vragen van het lid Omtzigt (CDA) over het tarief in box 3 in 2020 en mogelijke schending van het eerste protocol van het Europees Verdrag tot bescherming van de rechten van de mens en de fundamentele vrijheden (EVRM), dat gaat over het recht op ongestoord genot van eigendom (ingezonden 22 oktober 2019, kenmerk 2019Z20187)</text:p></text:note-body></text:note></text:p>
      <text:p text:style-name="ifm_p_mt.3.76mm_ifm">Antwoord 1</text:p>
      <text:p text:style-name="ifm_p_ifm">Op 31 oktober heb ik uw vragen over box 3 en het EVRM beantwoord.</text:p>
      <text:p text:style-name="ifm_p_mt.3.76mm_ifm">Vraag 2</text:p>
      <text:p text:style-name="ifm_p_ifm">Begrijpt u dat ik deze vragen hierbij opnieuw stel en u verzoek ze dit keer met grote spoed en echt een voor een te beantwoorden en wel voor maandag 4 november aanstaande om 11.00 uur omdat dan het Wetgevingsoverleg over het pakket Belastingplan 2020 begint?</text:p>
      <text:p text:style-name="ifm_p_mt.3.76mm_ifm">Antwoord 2</text:p>
      <text:p text:style-name="ifm_p_ifm">Uw vragen zijn geclusterd beantwoord, omdat het antwoord op deze vragen met elkaar samenhangt. In onderstaande beantwoording voldoe ik aan dit verzoek.</text:p>
      <text:p text:style-name="ifm_p_mt.3.76mm_ifm">Vraag 3</text:p>
      <text:p text:style-name="ifm_p_ifm">Deelt u de mening dat het noodzakelijk is om voor vaststelling van het Belastingplan 2020 vast te stellen of er naar verwachting sprake zal zijn van schending van het Europees Verdrag tot bescherming van de rechten van de mens en de fundamentele vrijheden (EVRM) in het belastingjaar 2020 met de gekozen belastingpercentages en dat het voorkomen van een schending ver te prefereren is boven rechtsherstel achteraf?</text:p>
      <text:p text:style-name="ifm_p_mt.3.76mm_ifm">Antwoord 3</text:p>
      <text:p text:style-name="ifm_p_ifm">Het in 2020 geldende stelsel is hetzelfde als het stelsel dat vanaf 2017 geldt. Vanaf toen wordt uitgegaan van een aan de omvang van het vermogen gekoppelde gemiddelde vermogensmix, waarbij de forfaitaire rendementen jaarlijks worden geactualiseerd. Sinds 2018 wordt voor het rendement over het aan het spaardeel toegerekende gedeelte van de grondslag gebruik gemaakt van actuelere cijfers en is het heffingvrije vermogen verhoogd. Hoewel het inherent is aan dit stelsel dat het vrijwel nooit exact aansluit bij het rendement van de individuele belastingplichtige, sluit het stelsel door bovengenoemde wijzigingen sinds 2017 wel beter aan op het gemiddelde werkelijke rendement. In antwoord op uw vragen hierover bij het wetgevingsoverleg over het pakket Belastingplan 2020 van 28 oktober, licht ik nader toe welke stappen dit kabinet en het vorige kabinet hebben gezet naar een betere aansluiting van de vermogensrendementsheffing bij het werkelijke rendement. Zoals bekend lopen er massaalbezwaarprocedures over de box 3-heffing in de jaren 2017 en 2018. In deze procedures neem ik het standpunt in dat de box 3-heffing die geldt vanaf 2017 op stelselniveau niet strijdig is met artikel 1 EP EVRM. Het is nu aan de rechter om hierover te oordelen.</text:p>
      <text:p text:style-name="ifm_p_mt.3.76mm_ifm">Vraag 4</text:p>
      <text:p text:style-name="ifm_p_ifm">Heeft u juridisch advies (intern of via bijvoorbeeld de landsadvocaat) gevraagd over de vraag of de voorgestelde tarieven in box 3 in 2020 naar verwachting een schending zijn van het EVRM? Zo ja, kunt u alle adviezen met de Kamer delen? Zo nee, wilt u dan alsnog een gezaghebbend advies over deze kwestie vragen en aan de Kamer voorleggen (voor 11 november)?</text:p>
      <text:p text:style-name="ifm_p_mt.3.76mm_ifm">Antwoord 4</text:p>
      <text:p text:style-name="ifm_p_ifm">Het forfaitaire rendement wordt sinds 2017 op een fundamenteel andere manier bepaald dan daarvoor. Dit betekent dat het arrest van de Hoge Raad dus niet beslissend kan zijn voor de bezwaren tegen de aanslagen inkomstenbelasting voor het jaar 2017 (en later). Zoals in het antwoord op vraag 3 is vermeld, lopen er massaalbezwaarprocedures over de box 3-heffing in de jaren 2017 en 2018. In deze procedures neem ik het standpunt in dat de box 3-heffing die geldt vanaf 2017 op stelselniveau niet strijdig is met artikel 1 EP EVRM. Het is nu aan de rechter om hierover te oordelen. In verband hiermee ben ik niet voornemens hierover advies te vragen. Zoals ik in mijn brief van 31 oktober in mijn antwoord op uw vraag 3 heb vermeld zal ik wel advies inwinnen over een eventueel rechtstekort van het box 3-stelsel zoals dat gold tot 2017.</text:p>
      <text:p text:style-name="ifm_p_mt.3.76mm_ifm">Vraag 5</text:p>
      <text:p text:style-name="ifm_p_ifm">Leveren de gekozen tarieven in box 3 over 2020 naar verwachting een schending op van het eerste protocol van het EVRM? Wilt u deze zaak in heel precieze juridische bewoordingen beantwoorden, aangezien we later veelvuldig naar dit antwoord zullen verwijzen?</text:p>
      <text:p text:style-name="ifm_p_mt.3.76mm_ifm">Antwoord 5</text:p>
      <text:p text:style-name="ifm_p_ifm">Zoals in het antwoord op de vragen 3 en 4 is vermeld is het in 2020 geldende stelsel hetzelfde als het stelsel dat vanaf 2017 geldt en lopen er massaalbezwaarprocedures over de box 3-heffing in de jaren 2017 en 2018. In deze procedures neem ik het standpunt in dat de box 3-heffing die geldt vanaf 2017 op stelselniveau niet strijdig is met artikel 1 EP EVRM. Het is nu aan de rechter om hierover te oordelen.</text:p>
      <text:p text:style-name="ifm_p_mt.3.76mm_ifm">Vraag 6</text:p>
      <text:p text:style-name="ifm_p_ifm">Kunt u een lijst geven van alle (interne en externe, inclusief de landsadvocaat) adviezen die sinds 2010 (mede) uitgebracht zijn over de vraag of de box 3-tarieven mogelijk een schending van het eerste protocol van het EVRM opleveren?</text:p>
      <text:p text:style-name="ifm_p_mt.3.76mm_ifm">Antwoord 6</text:p>
      <text:p text:style-name="ifm_p_ifm">Zie het antwoord op vraag 7. Uiteraard vinden bij alle wetswijzigingen die na 2001 in het box 3-stelsel zijn doorgevoerd (interne) afwegingen plaats, waaronder het zoals gebruikelijk voorleggen van het voorstel van het Belastingplan 2016 aan de Afdeling advisering van de Raad van State. Ook worden wetsvoorstellen getoetst aan de internationale rechtsorde. Een lijst is echter niet voorhanden.</text:p>
      <text:p text:style-name="ifm_p_mt.3.76mm_ifm">Vraag 7</text:p>
      <text:p text:style-name="ifm_p_ifm">Herinnert u zich de toezegging uit 2016 dat er wellicht meer informatie zou komen over juridische risico's en dat die dan met de Kamer gedeeld zouden worden? Is er tussen 2016 en nu meer informatie gekomen over de juridische risico’s van box 3 en kunt u al die informatie met de Kamer delen (met name ook informatie na de uitspraken van de Hoge Raad van 14 juni jl.)?</text:p>
      <text:p text:style-name="ifm_p_mt.3.76mm_ifm">Antwoord 7</text:p>
      <text:p text:style-name="ifm_p_ifm">Mijn ambtsvoorganger heeft tijdens een algemeen overleg over de voortgangsrapportage «Heffing box 3 op basis van werkelijk rendement»<text:note text:id="ID-594-d37e147" text:note-class="footnote"><text:note-citation text:label="2 ">2</text:note-citation><text:note-body><text:p text:style-name="ifm_p_font.normal_size.6.93pt_mt..5mm_indent.-0.1161in_mleft.0.1161in_ifm">Bijlage bij Kamerstuk 34 552, nr. 6.</text:p></text:note-body></text:note> inderdaad toegezegd om meer informatie te verschaffen over eventuele juridische risico’s van het box 3-stelsel zoals dat met ingang van 2017 geldt. Hij heeft deze toezegging gestand gedaan door hier in het «Keuzedocument box 3» op in te gaan.<text:note text:id="ID-594-d37e156" text:note-class="footnote"><text:note-citation text:label="3 ">3</text:note-citation><text:note-body><text:p text:style-name="ifm_p_font.normal_size.6.93pt_mt..5mm_indent.-0.1161in_mleft.0.1161in_ifm">Bijlage bij Kamerstuk 34 552, nr. 83.</text:p></text:note-body></text:note> De conclusie op pagina 71 van dat document luidt: «Hoewel nooit kan worden uitgesloten dat de Hoge Raad in een specifiek geval oordeelt dat sprake is van een individuele buitensporige last, is gelet op het voorgaande niet te verwachten dat het systeem 2017 in het algemeen strijd op zal leveren met het recht op eigendom. Er zijn, net als bij elk forfaitair systeem grofheden, maar per saldo is het systeem realistischer geworden, beter toegesneden op de «gemiddelde» werkelijkheid en wordt het veronderstelde rendement ook nog eens jaarlijks bijgesteld. Zo heeft de wetgever uitvoering gegeven aan zijn wens om de heffing gemiddeld beter te laten aansluiten bij de werkelijkheid.» In antwoord op de aanvulling ten opzichte van de oorspronkelijke vraag 9 van de eerdere set vragen verwijs ik u tevens naar mijn antwoorden op vragen van u en mevrouw Lodders (VVD) over de uitspraak van de Hoge Raad over de vermogensrendementsheffing van 4 juni 2019 waarin ik mijn reflectie heb gegeven op de uitspraak van de Hoge Raad.<text:note text:id="ID-594-d37e165" text:note-class="footnote"><text:note-citation text:label="4 ">4</text:note-citation><text:note-body><text:p text:style-name="ifm_p_font.normal_size.6.93pt_mt..5mm_indent.-0.1161in_mleft.0.1161in_ifm">Aanhangsel Handelingen, vergaderjaar 2018–2019, nr. 335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houdbaarheid van box 3 en het EVRM</dc:title>
    <meta:user-defined meta:name="OVERHEIDop.ParlID/DC.identifier">ah-tk-20192020-594</meta:user-defined>
    <meta:user-defined meta:name="OVERHEIDop.vraagnummer">2019Z20981</meta:user-defined>
    <meta:user-defined meta:name="OVERHEIDop.aanhangselNummer">59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het lid Omtzigt over de houdbaarheid van box 3 en het EVRM</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