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de leden <text:span text:style-name="ifm_span_font.bold_ifm">Lodders</text:span> en <text:span text:style-name="ifm_span_font.bold_ifm">RudmerHeerema</text:span> (beiden VVD) aan de Staatssecretaris van Financiën en de Minister van Onderwijs, Cultuur en Wetenschap over <text:span text:style-name="ifm_span_font.italic_ifm">het bericht «Burgemeesters op de bres voor kortebaandraverijen»</text:span> (ingezonden 14 oktober 2019).</text:p>
      <text:p text:style-name="ifm_p_font.roman_mt.3.76mm_ifm">Antwoord van Staatssecretaris <text:span text:style-name="ifm_span_font.bold_ifm">Snel</text:span> (Financiën), mede namens de Minister van Onderwijs, Cultuur en Wetenschap (ontvangen 1 november 2019). Zie ook Aanhangsel Handelingen, vergaderjaar 2019–2020, nr. 515.</text:p>
      <text:p text:style-name="ifm_p_mt.3.76mm_ifm">Vraag 1</text:p>
      <text:p text:style-name="ifm_p_ifm">Bent u bekend met het bericht «Burgemeesters op de bres voor kortebaandraverijen»?<text:note text:id="ID-2019Z19583-d37e50" text:note-class="footnote"><text:note-citation text:label="1 ">1</text:note-citation><text:note-body><text:p text:style-name="ifm_p_font.normal_size.6.93pt_mt..5mm_indent.-0.1161in_mleft.0.1161in_ifm">Oegstgeester courant, 21 september 2019 (https://www.oegstgeestercourant.nl/nieuws/algemeen/52239/burgemeesters-op-de-bres-voor-kortebaandraverijen-)</text:p></text:note-body></text:note></text:p>
      <text:p text:style-name="ifm_p_mt.3.76mm_ifm">Antwoord 1</text:p>
      <text:p text:style-name="ifm_p_ifm">Ja.</text:p>
      <text:p text:style-name="ifm_p_mt.3.76mm_ifm">Vraag 2</text:p>
      <text:p text:style-name="ifm_p_ifm">Hoeveel kortebaandraverijen zijn er in Nederland? Kunt u een overzicht geven van de afgelopen tien jaar over de ontwikkeling van het aantal kortebaandraverijen in Nederland?</text:p>
      <text:p text:style-name="ifm_p_mt.3.76mm_ifm">Antwoord 2</text:p>
      <text:p text:style-name="ifm_p_ifm">De Bond van Harddraverijverenigingen en -Stichtingen in Nederland (hierna Kortebaanbond) behartigt de belangen van alle organisaties van zogenoemde kortebaandraverijen: drafwedstrijden over een sprintafstand van circa 300 meter, veelal gehouden op een speciaal afgezet en ingericht stuk openbare weg. Er vinden verdeeld over Nederland jaarlijks circa 28 kortebaandraverijen plaats, vaak als onderdeel van een groter programma (feestweek, dorpsfeest en dergelijke). Wij beschikken niet over het gevraagde overzicht van de ontwikkelingen in de afgelopen tien jaar.</text:p>
      <text:p text:style-name="ifm_p_mt.3.76mm_ifm">Vraag 3</text:p>
      <text:p text:style-name="ifm_p_ifm">Hoeveel van deze kortebaandraverijen zijn immaterieel erfgoed? Bent u zich ervan bewust dat kortebaandraverijen belangrijk zijn voor het behouden van de waarden en functies voor de betrokken gemeenschap? Zo nee, waarom niet?</text:p>
      <text:p text:style-name="ifm_p_mt.3.76mm_ifm">Antwoord 3</text:p>
      <text:p text:style-name="ifm_p_ifm">De draverijen in Stompwijk, Medemblik en Voorschoten zijn opgenomen in de Nationale Inventaris Immaterieel Cultureel Erfgoed in Nederland. Meer aanvragen zijn in voorbereiding.<text:note text:id="ID-592-d37e89" text:note-class="footnote"><text:note-citation text:label="2 ">2</text:note-citation><text:note-body><text:p text:style-name="ifm_p_font.normal_size.6.93pt_mt..5mm_indent.-0.1161in_mleft.0.1161in_ifm">Persbericht Kortebaanbond 7 maart 2019.</text:p></text:note-body></text:note> Het kabinet is zich bewust van de waarde van immaterieel erfgoed voor de gemeenschap en voert een actief beleid in het op eigentijdse wijze behouden en ontwikkelen ervan. Het samenstellen van een inventaris immaterieel erfgoed is een verplichting van het Unesco-verdrag inzake de bescherming van immaterieel cultureel erfgoed, waarvan Nederland partij is. Dat iets op de inventaris is opgenomen wil zeggen dat de erfgoedgemeenschap de cultuuruiting erkent als immaterieel erfgoed en de kennis en vaardigheden die erbij horen wil doorgeven aan volgende generaties. Het Kenniscentrum Immaterieel Erfgoed Nederland beheert de inventaris. De inventaris komt via een bottom up procedure tot stand en is van, voor en door het veld van de erfgoedgemeenschappen.</text:p>
      <text:p text:style-name="ifm_p_mt.3.76mm_ifm">Vraag 4</text:p>
      <text:p text:style-name="ifm_p_ifm">Deelt u de mening dat de kortebaandraverijen omwille van deze wetswijziging niet mogen omvallen? Zo ja, waarom? Zo nee, waarom niet?</text:p>
      <text:p text:style-name="ifm_p_mt.3.76mm_ifm">Antwoord 4</text:p>
      <text:p text:style-name="ifm_p_ifm">Aan deze vraag ligt de veronderstelling ten grondslag dat de inkomsten van de organisaties van de jaarlijkse 28 kortebaandraverijen zozeer worden aangetast door deze wetswijziging dat het niet meer mogelijk zal zijn om deze draverijen te organiseren. De wetswijziging zal naar verwachting op een indirecte wijze een daling van de inkomsten tot gevolg hebben die per organisatie verschillend kan uitpakken.</text:p>
      <text:p text:style-name="ifm_p_mt.3.76mm_ifm">Vraag 5</text:p>
      <text:p text:style-name="ifm_p_ifm">Hoe zijn de gesprekken met de kortebaandraverij verlopen die u tijdens de plenaire behandeling van het Belastingplan 2019<text:note text:id="ID-2019Z19583-d37e83" text:note-class="footnote"><text:note-citation text:label="3 ">3</text:note-citation><text:note-body><text:p text:style-name="ifm_p_font.normal_size.6.93pt_mt..5mm_indent.-0.1161in_mleft.0.1161in_ifm">Handelingen II, vergaderjaar 2018–2019, nr. 23, item 10, blz. 42.</text:p></text:note-body></text:note> heeft toegezegd en waarover u de Kamer voor 1 april zou informeren? Hoeveel gesprekken hebben er plaatsgevonden en wat waren de uitkomsten van de gesprekken?</text:p>
      <text:p text:style-name="ifm_p_mt.3.76mm_ifm">Antwoord 5</text:p>
      <text:p text:style-name="ifm_p_ifm">Ik heb de Kamer over deze gesprekken geïnformeerd in mijn brief van 4 april 2019.<text:note text:id="ID-592-d37e132" text:note-class="footnote"><text:note-citation text:label="4 ">4</text:note-citation><text:note-body><text:p text:style-name="ifm_p_font.normal_size.6.93pt_mt..5mm_indent.-0.1161in_mleft.0.1161in_ifm">Kamerstuk 35 026, L, p. 5.</text:p></text:note-body></text:note> Er hebben, ook daarna, verschillende gesprekken plaatsgevonden zowel tussen de NDR, de Kortebaanbond en ZE-Betting en de drie meestbetrokken ministeries (Financiën, VWS en Justitie en Veiligheid) als van de NDR met NOC*NSF. In deze gesprekken komen verschillende aspecten aan de orde zoals de hoogte van de verplichte afdracht en de route en hoogte van een eventuele compensatie. Deze gesprekken zijn nog niet afgerond. Inzet is om de budgettaire inpassing van een compensatie in de voorjaarsnotabesluitvorming te regelen. Daarmee is nog voldoende tijd tot de inwerkingtreding van de wijzigingen in de kansspelbelasting naar verwachting per 1 januari 2021. Ook de sector heeft nog tijd om zich hierop aan te passen.</text:p>
      <text:p text:style-name="ifm_p_mt.3.76mm_ifm">Vraag 6</text:p>
      <text:p text:style-name="ifm_p_ifm">Bent u op de hoogte van de negatieve neveneffecten van de Wet Kansspelen op afstand (Wet KOA) op het voortbestaan van de op vrijwilligers draaiende organisaties van kortebaandraverijen?</text:p>
      <text:p text:style-name="ifm_p_mt.3.76mm_ifm">Antwoord 6</text:p>
      <text:p text:style-name="ifm_p_ifm">Ja.</text:p>
      <text:p text:style-name="ifm_p_mt.3.76mm_ifm">Vraag 7</text:p>
      <text:p text:style-name="ifm_p_ifm">Klopt het dat de kortebaandraverijsector al voor de invoering van de wet KOA bij u aan de bel trok over mogelijk desastreuze gevolgen voor de sector? Zo ja, wat heeft u met deze zorgen gedaan? En op welke manier heeft u bepaalde zorgen bij de sector weg kunnen nemen? Zo nee, hoe verklaart u dan de signalen die hierover zijn ontvangen?</text:p>
      <text:p text:style-name="ifm_p_mt.3.76mm_ifm">Antwoord 7</text:p>
      <text:p text:style-name="ifm_p_ifm">De Kortebaanbond heeft zich in het najaar 2018 gemeld vanwege de zorg over de gevolgen van het wetsvoorstel Wet aanpassing kansspelbelasting voor sportweddenschappen en met het oog op mogelijke compensatie. Deze bond is direct uitgenodigd om deel te nemen aan de lopende gesprekken met ZE-betting (voorheen: Sportech/Runnerz) en de Stichting Nederlandse Draf- en Rensport (NDR) met de meestbetrokken ministeries.</text:p>
      <text:p text:style-name="ifm_p_mt.3.76mm_ifm">Vraag 8</text:p>
      <text:p text:style-name="ifm_p_ifm">Kloppen de berichten dat de enige aanbieder van weddenschappen op kortebaandraverijen, Runnerz, twijfelt over het blijven aanbieden van deze weddenschappen? Zo ja, bent u in gesprek met Runnerz en op welke manier zet u zich in voor het voortbestaan van de kortebaandraverij in Nederland? Zo nee, waarom is dit niet het geval?</text:p>
      <text:p text:style-name="ifm_p_mt.3.76mm_ifm">Antwoord 8</text:p>
      <text:p text:style-name="ifm_p_ifm">In de gesprekken met ZE-betting, de NDR en de Kortebaanbond is dit ook wel aan de orde gekomen. In de reactie van ZE-Betting en van de Kortebaanbond in de internetconsultatie op de ontwerpRegeling kansspelen op afstand en Uitvoeringsregeling kansspelen is hierover niets opgemerkt.</text:p>
      <text:p text:style-name="ifm_p_mt.3.76mm_ifm">Vraag 9 en 10</text:p>
      <text:p text:style-name="ifm_p_ifm">Wat zijn de consequenties als er geen oplossing komt voor de sector?</text:p>
      <text:p text:style-name="ifm_p_ifm">Bent u bereid zich maximaal in te spannen om te komen tot een werkbare oplossing met betrekking tot het voortbestaan van de sector?</text:p>
      <text:p text:style-name="ifm_p_mt.3.76mm_ifm">Antwoord 9 en 10</text:p>
      <text:p text:style-name="ifm_p_ifm">De jaarlijkse begroting – de hoogte van de inkomsten en uitgaven – is (sterk) verschillend per organisatie van een kortebaandraverij. De afdrachten van ZE-Betting aan de Kortebaanbond zijn een deel van de inkomsten van de organisaties van de 28 kortebaandraverijen, naast sponsorwerving, contributies van verenigingsleden en in sommige gevallen entree- of pachtgelden. Van deze inkomsten worden betaald prijzengeld en reisvergoedingen voor deelnemers, fokpremies, de kosten van het inhuren van de NDR voor wedstrijdleiding en toezicht op de integriteit van de sport, maar daarnaast ook voor de fysieke inrichting van de wedstrijdvoorzieningen zoals baanaanleg, afzettingen en wegomleidingen die men aan de lokale overheid verplicht is op grond van verleende vergunningen en tal van andere kosten die specifiek samenhangen met de inrichting van een tijdelijke sportaccommodatie op een afgezet stuk openbare weg.</text:p>
      <text:p text:style-name="ifm_p_ifm">Toeschouwers hebben de gelegenheid een gokje te wagen op de prestaties in de kortebaandraverij. De wetswijziging zal vermoedelijk in lagere afdrachten uitmonden waardoor organisaties op zoek moeten naar mogelijkheden om andere inkomsten te verhogen of uitgaven te verlagen. Van de inzetten op de weddenschappen op kortebaandraverijen wordt nu circa 75% uitgekeerd aan de spelers.<text:note text:id="ID-592-d37e197" text:note-class="footnote"><text:note-citation text:label="5 ">5</text:note-citation><text:note-body><text:p text:style-name="ifm_p_font.normal_size.6.93pt_mt..5mm_indent.-0.1161in_mleft.0.1161in_ifm">Kortgezegd: Van de inleg door de spelers op de weddenschappen wordt gemiddeld 75% uitgekeerd aan de spelers waardoor 25% brutospelresultaat resulteert.</text:p></text:note-body></text:note> Een lager uitkeringspercentage dan 75 zou er bijvoorbeeld toe kunnen leiden dat onder de streep voldoende resteert voor het op peil houden van de afdrachten.</text:p>
      <text:p text:style-name="ifm_p_ifm">Daarnaast geldt, zoals vermeld in het antwoord op vraag 5, dat de gesprekken over de route en hoogte van mogelijke compensatie nog niet zijn afgerond.</text:p>
      <text:p text:style-name="ifm_p_mt.3.76mm_ifm">Vraag 11</text:p>
      <text:p text:style-name="ifm_p_ifm">Wordt implementatie op 1 juli 2020 van de Wet aanpassing kansspelbelasting voor sportweddenschappen, zoals werd verwacht in de memorie van toelichting van het wetsvoorstel<text:note text:id="ID-2019Z19583-d37e128" text:note-class="footnote"><text:note-citation text:label="6 ">6</text:note-citation><text:note-body><text:p text:style-name="ifm_p_font.normal_size.6.93pt_mt..5mm_indent.-0.1161in_mleft.0.1161in_ifm">Kamerstuk 35 031, nr. 3.</text:p></text:note-body></text:note>, gehaald?</text:p>
      <text:p text:style-name="ifm_p_mt.3.76mm_ifm">Antwoord 11</text:p>
      <text:p text:style-name="ifm_p_ifm">Nee. De implementatie van de Wet aanpassing kansspelbelasting voor sportweddenschappen is te verwachten per 1 januari 2021.</text:p>
      <text:p text:style-name="ifm_p_mt.3.76mm_ifm">Vraag 12</text:p>
      <text:p text:style-name="ifm_p_ifm">Kunt u de vragen één voor één beantwoorden en voor het eerste wetgevingsoverleg over het pakket Belastingplan 2020 op 28 oktober?</text:p>
      <text:p text:style-name="ifm_p_mt.3.76mm_ifm">Antwoord 12</text:p>
      <text:p text:style-name="ifm_p_ifm">Aan dit verzoek is voor zover mogelijk voldaan. Verzending van de antwoorden voor het eerste wetgevingsoverleg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udmer Heerema over het bericht 'Burgemeesters op de bres voor kortebaandraverijen'</dc:title>
    <meta:user-defined meta:name="OVERHEIDop.ParlID/DC.identifier">ah-tk-20192020-592</meta:user-defined>
    <meta:user-defined meta:name="OVERHEIDop.vraagnummer">2019Z19583</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de leden Lodders en Rudmer Heerema over het bericht 'Burgemeesters op de bres voor kortebaandraverij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