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het lid <text:span text:style-name="ifm_span_font.bold_ifm">Van Dam</text:span> (CDA) aan de Minister van Justitie en Veiligheid over <text:span text:style-name="ifm_span_font.italic_ifm">het bericht «Ik heb een paar mannen pissed off gemaakt, interview Fatima Aboulouafa teamchef politie»</text:span> (ingezonden 10 oktober 2019).</text:p>
      <text:p text:style-name="ifm_p_font.roman_mt.3.76mm_ifm">Antwoord van Minister <text:span text:style-name="ifm_span_font.bold_ifm">Grapperhaus</text:span> (Justitie en Veiligheid) (ontvangen 1 november 2019).</text:p>
      <text:p text:style-name="ifm_p_mt.3.76mm_ifm">Vraag 1</text:p>
      <text:p text:style-name="ifm_p_ifm">Bent u bekend met het interview met Fatima Aboulouafa, teamchef politie?<text:note text:id="ID-2019Z19320-d37e50" text:note-class="footnote"><text:note-citation text:label="1 ">1</text:note-citation><text:note-body><text:p text:style-name="ifm_p_font.normal_size.6.93pt_mt..5mm_indent.-0.1161in_mleft.0.1161in_ifm">NRC, 3 oktober 2019, https://www.nrc.nl/nieuws/2019/10/02/ik-heb-een-paar-mannen-pissed-off-gemaakt-a3975453</text:p></text:note-body></text:note></text:p>
      <text:p text:style-name="ifm_p_mt.3.76mm_ifm">Antwoord 1</text:p>
      <text:p text:style-name="ifm_p_ifm">Ja.</text:p>
      <text:p text:style-name="ifm_p_mt.3.76mm_ifm">Vraag 2</text:p>
      <text:p text:style-name="ifm_p_ifm">Kunt u mij een overzicht verschaffen van de huidige bezetting van de zogenaamde top 61 van de Nederlandse politie? Kunt u in dit overzicht in ieder geval opnemen de namen van betrokkenen en de datum van aanstelling in hun huidige functie?</text:p>
      <text:p text:style-name="ifm_p_mt.3.76mm_ifm">Antwoord 2</text:p>
      <text:p text:style-name="ifm_p_ifm">De strategische top wordt gevormd door de leden van de korpsleiding, de leiding van de regionale- en de landelijke eenheid, de stafdirecteuren van de directies van de Staf Korpsleiding, de directeur politiedienstencentrum en de diensthoofden van de diensten van het politiedienstencentrum.</text:p>
      <text:p text:style-name="ifm_p_ifm">De politie en de Algemene Bestuursdienst informeren via nieuwsberichten over nieuwe benoemingen binnen de politietop. In deze nieuwsberichten maken zij ook telkens bekend vanaf welke datum de benoeming ingaat. Hierbij treft u een overzicht aan van deze openbare informatie.</text:p>
      <text:p text:style-name="ifm_p_ifm">De strategische top van de politie bestaat uit:</text:p>
      <text:p text:style-name="ifm_p_ifm">de leden van de korpsleiding van de politie;</text:p>
      <text:p text:style-name="ifm_p_ifm">drs. E.S.M. (Erik) Akerboom MPM, korpschef, ingangsdatum benoeming: 1 maart 2016</text:p>
      <text:p text:style-name="ifm_p_ifm">mr. H.P. (Henk) van Essen, plaatsvervangend korpschef, ingangsdatum benoeming als lid korpsleiding: 1 oktober 2013, aanwijzing als plv. korpschef per 1 november 2016</text:p>
      <text:p text:style-name="ifm_p_ifm">mr. E.G.M. (Liesbeth) Huyzer, lid korpsleiding, ingangsdatum benoeming: 1 maart 2017</text:p>
      <text:p text:style-name="ifm_p_ifm">drs. L.H. (Leonard) Kok, lid korpsleiding, aandachtsgebied bedrijfsvoering, ingangsdatum benoeming: 16 juni 2016</text:p>
      <text:p text:style-name="ifm_p_ifm">drs. H.G. (Henk) Geveke, lid korpsleiding, aandachtsgebied Technologie &amp; Innovatie, ingangsdatum benoeming: 1 oktober 2019</text:p>
      <text:p text:style-name="ifm_p_ifm">de leiding van de regionale eenheden van het korps;</text:p>
      <text:p text:style-name="ifm_p_ifm">drs. F. (Frank) Paauw, politiechef van de eenheid Amsterdam, ingangsdatum benoeming: 1 mei 2019</text:p>
      <text:p text:style-name="ifm_p_ifm">J.W. (Jan) Pronker, hoofd Operatiën, tevens plaatsvervangend politiechef eenheid Amsterdam, ingangsdatum benoeming: 1 januari 2013</text:p>
      <text:p text:style-name="ifm_p_ifm">drs. D.H. (Dagmar) Oudshoorn, hoofd Operatiën eenheid Amsterdam, ingangsdatum benoeming: 1 maart 2018</text:p>
      <text:p text:style-name="ifm_p_ifm">D.M. (Desirée) Roesink, hoofd Bedrijfsvoering eenheid Amsterdam, ingangsdatum benoeming: 1 februari 2018</text:p>
      <text:p text:style-name="ifm_p_ifm">P. (Paul) van Musscher EMPM, politiechef van de eenheid Den Haag, ingangsdatum benoeming: 1 december 2013</text:p>
      <text:p text:style-name="ifm_p_ifm">P.J.A. (Paul) Entken, hoofd Operatiën, tevens plaatsvervangend politiechef eenheid Den Haag, ingangsdatum benoeming: 15 maart 2014</text:p>
      <text:p text:style-name="ifm_p_ifm">mr. M.R.B. (Monique) Mos MPA, hoofd Operatiën eenheid Den Haag, ingangsdatum benoeming: 1 maart 2016</text:p>
      <text:p text:style-name="ifm_p_ifm">drs. M.R. (Marcel) Jansen, hoofd Bedrijfsvoering eenheid Den Haag, ingangsdatum benoeming: 1 november 2015</text:p>
      <text:p text:style-name="ifm_p_ifm">I.P.M. (Ingrid) Schäfer-Poels, politiechef van de eenheid Limburg, ingangsdatum benoeming: 1 maart 2018</text:p>
      <text:p text:style-name="ifm_p_ifm">mr. I.D. (Inge) Godthelp, hoofd Operatiën, tevens plaatsvervangend politiechef eenheid Limburg, ingangsdatum benoeming: 1 september 2019</text:p>
      <text:p text:style-name="ifm_p_ifm">J.M.L. (Joep) Pattijn, hoofd Operatiën eenheid Limburg, ingangsdatum benoeming: 1 september 2015</text:p>
      <text:p text:style-name="ifm_p_ifm">H.J.M. (Hub) Dehing, hoofd Bedrijfsvoering eenheid Limburg, ingangsdatum benoeming: 1 juli 2018</text:p>
      <text:p text:style-name="ifm_p_ifm">drs. M.S.R. (Martin) Sitalsing, politiechef van de eenheid Midden-Nederland, ingangsdatum benoeming: 1 oktober 2019</text:p>
      <text:p text:style-name="ifm_p_ifm">G. (Gerda) van Leeuwen, hoofd Operatiën eenheid Midden-Nederland, ingangsdatum benoeming: 1 januari 2013</text:p>
      <text:p text:style-name="ifm_p_ifm">R. (Rob) van Bree, hoofd Operatiën eenheid Midden-Nederland, ingangsdatum benoeming: 19 februari 2018</text:p>
      <text:p text:style-name="ifm_p_ifm">J. (Johan) van Renswoude, hoofd Bedrijfsvoering eenheid Midden-Nederland, ingangsdatum benoeming: 1 september 2019</text:p>
      <text:p text:style-name="ifm_p_ifm">drs. G.J. (Gery) Veldhuis MPM, politiechef van de eenheid Noord-Nederland, ingangsdatum benoeming: 1 januari 2018</text:p>
      <text:p text:style-name="ifm_p_ifm">J.C. (Janny) Knol MA, hoofd Operatiën, tevens plaatsvervangend politiechef eenheid Noord-Nederland, ingangsdatum benoeming: 1 oktober 2019</text:p>
      <text:p text:style-name="ifm_p_ifm">J.P. (Joop) de Schepper, hoofd Operatiën eenheid Noord-Nederland, ingangsdatum benoeming: 1 oktober 2019</text:p>
      <text:p text:style-name="ifm_p_ifm">mr. M. (Marieke) Nell, hoofd Bedrijfsvoering eenheid Noord-Nederland, ingangsdatum benoeming: 1 augustus 2015</text:p>
      <text:p text:style-name="ifm_p_ifm">A.M.C.G. (Anja) Schouten, politiechef van de eenheid Noord-Holland, ingangsdatum benoeming: 1 november 2017</text:p>
      <text:p text:style-name="ifm_p_ifm">drs. P.J.H.M. (Peter) Holla, hoofd Operatiën, tevens plaatsvervangend politiechef eenheid Noord-Holland, ingangsdatum benoeming: 1 januari 2013</text:p>
      <text:p text:style-name="ifm_p_ifm">L.B. (Leo) Wallage, hoofd Operatiën eenheid Noord-Holland, ingangsdatum benoeming: 1 januari 2013</text:p>
      <text:p text:style-name="ifm_p_ifm">A.M. (Anne Marie) Feije, hoofd Bedrijfsvoering eenheid Noord-Holland, ingangsdatum benoeming: 15 juli 2019</text:p>
      <text:p text:style-name="ifm_p_ifm">W.J.A. (Wilbert) Paulissen EMPM, politiechef van de eenheid Oost-Brabant, ingangsdatum benoeming: 1 april 2019</text:p>
      <text:p text:style-name="ifm_p_ifm">A.J.T.M. (Anja) Leemans MPA, hoofd Operatiën, tevens plaatsvervangend politiechef eenheid Oost-Brabant, ingangsdatum benoeming: 1 maart 2018</text:p>
      <text:p text:style-name="ifm_p_ifm">mr. A.D. (Ad) Heil, hoofd Operatiën eenheid Oost-Brabant, ingangsdatum benoeming: 1 januari 2013</text:p>
      <text:p text:style-name="ifm_p_ifm">A.G.H. (Randy) den Uyl BSc, hoofd Bedrijfsvoering eenheid Oost-Brabant, ingangsdatum benoeming: 1 juni 2018</text:p>
      <text:p text:style-name="ifm_p_ifm">mr. O.R. (Oscar) Dros, politiechef van de eenheid Oost-Nederland, ingangsdatum benoeming: 1 september 2017</text:p>
      <text:p text:style-name="ifm_p_ifm">mr. H.P. (Pim) Miltenburg (EMPM), hoofd Operatiën, tevens plaatsvervangend politiechef eenheid Oost-Nederland, ingangsdatum benoeming: 1 januari 2013</text:p>
      <text:p text:style-name="ifm_p_ifm">R. (Rob) Tanis MFM, hoofd Operatiën eenheid Oost-Nederland, ingangsdatum benoeming: 1 juni 2017</text:p>
      <text:p text:style-name="ifm_p_ifm">drs. H.E.M. (Jolanda) Aalbers, hoofd Bedrijfsvoering eenheid Oost-Nederland, ingangsdatum benoeming: 1 mei 2018</text:p>
      <text:p text:style-name="ifm_p_ifm">mr. J.C.J. (Hanneke) Ekelmans, politiechef van de eenheid Zeeland-West-Brabant, ingangsdatum benoeming: 1 oktober 2017</text:p>
      <text:p text:style-name="ifm_p_ifm">P. (Peije) de Meij, hoofd Operatiën, tevens plaatsvervangend politiechef eenheid Zeeland-West-Brabant, ingangsdatum benoeming: 1 november 2018</text:p>
      <text:p text:style-name="ifm_p_ifm">D. (Dick) Schouten, hoofd Operatiën eenheid Zeeland-West-Brabant, ingangsdatum benoeming: 1 januari 2013</text:p>
      <text:p text:style-name="ifm_p_ifm">drs. I.W. (Willemien) Los, hoofd Bedrijfsvoering eenheid Zeeland-West-Brabant, ingangsdatum benoeming: 1 januari 2013</text:p>
      <text:p text:style-name="ifm_p_ifm">J.A.J.T (Hans) Vissers, politiechef van de eenheid Rotterdam, tijdelijk benoemd vanaf 1 mei 2019</text:p>
      <text:p text:style-name="ifm_p_ifm">F.J. (Karin) Krukkert, hoofd Operatiën, tevens plaatsvervangend politiechef eenheid Rotterdam, ingangsdatum benoeming: 1 oktober 2019</text:p>
      <text:p text:style-name="ifm_p_ifm">Drs. Y (Yvonne) Hondema EMPM, hoofd Operatiën eenheid Rotterdam, ingangsdatum benoeming: 18 december 2019</text:p>
      <text:p text:style-name="ifm_p_ifm">drs. H. (Hans) van Dolderen, hoofd Bedrijfsvoering eenheid Rotterdam, ingangsdatum benoeming: 1 januari 2013</text:p>
      <text:p text:style-name="ifm_p_ifm">de leiding van de landelijke eenheid;</text:p>
      <text:p text:style-name="ifm_p_ifm">J.A. (Jannine) van den Berg, politiechef van de Landelijke Eenheid, ingangsdatum benoeming: 1 april 2016</text:p>
      <text:p text:style-name="ifm_p_ifm">W.A. (Willem) Woelders MPA, hoofd Operatiën, tevens plaatsvervangend politiechef Landelijke Eenheid, ingangsdatum benoeming: 13 november 2017</text:p>
      <text:p text:style-name="ifm_p_ifm">drs. J.M.G. (Annemarie) van Velsen, hoofd Operatiën Landelijke Eenheid, ingangsdatum benoeming: 15 september 2017</text:p>
      <text:p text:style-name="ifm_p_ifm">mr. I.M. (Ingrid) Zaagman, hoofd Bedrijfsvoering bij de Landelijke Eenheid, ingangsdatum benoeming: 1 november 2017</text:p>
      <text:p text:style-name="ifm_p_ifm">de stafdirecteuren Korpsstaf, HRM, Facility Management, Communicatie, Financiën, IV, en Operatiën;</text:p>
      <text:p text:style-name="ifm_p_ifm">drs. M.A. (Marijke) van den Broek, directeur HRM, ingangsdatum benoeming: 1 februari 2018</text:p>
      <text:p text:style-name="ifm_p_ifm">ir. M.F.P.A. (Majorie) Jans, directeur Facility Management, ingangsdatum benoeming: 15 september 2017</text:p>
      <text:p text:style-name="ifm_p_ifm">M. (Mirjam) Otten, directeur Communicatie, ingangsdatum benoeming: 1 januari 2017</text:p>
      <text:p text:style-name="ifm_p_ifm">drs. G.J.M. (Bert) Verheugd MBA, directeur Financiën en Control, ingangsdatum benoeming: 1 maart 2017</text:p>
      <text:p text:style-name="ifm_p_ifm">drs. J. (Jaco) van Hoorn, directeur Operatiën, ingangsdatum benoeming: 1 november 2018</text:p>
      <text:p text:style-name="ifm_p_ifm">mr. E.M. (Erik) de Vries MPA, directeur Korpsstaf, ingangsdatum benoeming: 1 augustus 2015</text:p>
      <text:p text:style-name="ifm_p_ifm">drs. J.H. (Koos) Veefkind, directeur Informatievoorziening, tevens CIO, ingangsdatum benoeming: 1 oktober 2019</text:p>
      <text:p text:style-name="ifm_p_ifm">de directeur van het Politiedienstencentrum en de diensthoofden HRM, Facility Management, Financiën, Informatiemanagement en ICT:</text:p>
      <text:p text:style-name="ifm_p_ifm">G. TH. (Gerrit) den Uyl MPA, directeur Politiedienstencentrum, ingangsdatum benoeming: 1 januari 2017</text:p>
      <text:p text:style-name="ifm_p_ifm">W.J. (Wim) van Vemde, diensthoofd Human Resource Management, ingangsdatum benoeming: 1 april 2018</text:p>
      <text:p text:style-name="ifm_p_ifm">L. (Linda) Ruseler, diensthoofd Facility Management, ingangsdatum benoeming: 16 oktober 2017</text:p>
      <text:p text:style-name="ifm_p_ifm">drs. A.J. (Hans) Donker, diensthoofd Financiën, ingangsdatum benoeming: 10 maart 2014</text:p>
      <text:p text:style-name="ifm_p_ifm">drs. J.W.C.H. (Jan) Jansen, diensthoofd Informatiemanagement en ICT, ingangsdatum benoeming: 1 januari 2018</text:p>
      <text:p text:style-name="ifm_p_ifm">J. (Jan) Petrus MFM, diensthoofd Verwerving, ingangsdatum benoeming: 1 oktober 2019</text:p>
      <text:p text:style-name="ifm_p_mt.3.76mm_ifm">Vraag 3</text:p>
      <text:p text:style-name="ifm_p_ifm">Bent u bekend met leiderschapsprogramma Strategische Posities Politie? Klopt het dat dit programma is gestart in 2017 en dat het programma bedoeld was om divers talent binnen een termijn van 1 tot 3 jaar zich versneld door te laten ontwikkelen naar de strategische top van de politie? Kunt u aangeven met hoeveel mensen dit programma in 2017 van start is gegaan?</text:p>
      <text:p text:style-name="ifm_p_mt.3.76mm_ifm">Antwoord 3</text:p>
      <text:p text:style-name="ifm_p_ifm">Ja, De politie werkt met het leiderschapsprogramma strategische top, kortweg LST. Eind 2017 heeft de selectie voor deelname in het programma plaats gevonden. Voorziene lengte van het traject is tussen 1 – 3 jaar, tot het moment waarop de deelnemer benoembaar is verklaard voor een strategische toppositie. Dit is afhankelijk van de professionele- en persoonlijke ontwikkeling van de persoon. De trajectduur is per persoon verschillend omdat de profielen van de instromers divers zijn en de ontwikkelstap om naar het strategische niveau door te groeien variatie kent. Tijdens het programma verandert de deelnemer van context. Zij gaan functioneren, toegevoegd aan een eenheidsleiding of aanverwante andere management development-plek op strategisch niveau, gelijk aan het niveau van de strategische top.</text:p>
      <text:p text:style-name="ifm_p_ifm">Het programma is gestart in februari 2018 met zeven deelnemers. In juni 2018 zijn er drie deelnemers gestart, in september 2019 één deelnemer en in november 2019 start nog één deelnemer.</text:p>
      <text:p text:style-name="ifm_p_mt.3.76mm_ifm">Vraag 4</text:p>
      <text:p text:style-name="ifm_p_ifm">Hoeveel mensen zijn er tot dit moment succesvol uitgestroomd uit dit leiderschapsprogramma binnen de politie? Hoeveel mensen uit dit programma zijn er buiten de politie gaan werken en om welke redenen zijn zij bij de politie vertrokken? Hoeveel mensen uit dit programma zijn nu actief binnen de top 61 van de politie? Zitten er nog mensen in het programma die wachten op een plek?</text:p>
      <text:p text:style-name="ifm_p_mt.3.76mm_ifm">Antwoord 4</text:p>
      <text:p text:style-name="ifm_p_ifm">In totaal zijn vanaf februari 2018 11 deelnemers gestart. Daarnaast zal één deelnemer in november dit jaar starten. Er is één deelnemer succesvol uitgestroomd uit het leiderschapsprogramma en benoemd binnen de strategische top van de politie. Eén deelnemer is na een detachering buiten de politie (als onderdeel van het leiderschapsprogramma) succesvol en in goed overleg uitgestroomd naar deze organisatie. Van de overige negen deelnemers is één deelnemer als onderdeel van het leiderschapsprogramma gedetacheerd bij het Openbaar Ministerie. Zij functioneren allen op een management development-plek. Van deze negen deelnemers zijn vier deelnemers in oktober dit jaar benoembaar verklaard voor een strategische topfunctie (zij vullen deze functie nu nog niet in). Vijf deelnemers zijn nog niet benoembaar verklaard voor een strategische topfunctie en draaien nog volledig mee in het Leiderschaps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Ik heb een paar mannen pissed off gemaakt , interview Fatima Aboulouafa teamchef politie'</dc:title>
    <meta:user-defined meta:name="OVERHEIDop.ParlID/DC.identifier">ah-tk-20192020-590</meta:user-defined>
    <meta:user-defined meta:name="OVERHEIDop.vraagnummer">2019Z19320</meta:user-defined>
    <meta:user-defined meta:name="OVERHEIDop.aanhangselNummer">590</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het lid Van Dam over het bericht 'Ik heb een paar mannen pissed off gemaakt , interview Fatima Aboulouafa teamchef politie'</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