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5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9</text:p>
      <text:p text:style-name="ifm_p_font.roman_mt.3.76mm_ifm">Vragen van het lid <text:span text:style-name="ifm_span_font.bold_ifm">Van Nispen</text:span> (SP) aan de Minister voor Rechtsbescherming over <text:span text:style-name="ifm_span_font.italic_ifm">het gevangeniswezen, het tegengaan van het binnensmokkelen van verboden spullen en de inhuur van externen</text:span> (ingezonden 29 augustus 2019).</text:p>
      <text:p text:style-name="ifm_p_font.roman_mt.3.76mm_ifm">Antwoord van Minister <text:span text:style-name="ifm_span_font.bold_ifm">Dekker</text:span> (Rechtsbescherming) (ontvangen 1 november 2019). Zie ook Aanhangsel Handelingen, vergaderjaar 2019–2020, nr. 45.</text:p>
      <text:p text:style-name="ifm_p_mt.3.76mm_ifm">Vraag 1</text:p>
      <text:p text:style-name="ifm_p_ifm">Wat is uw reactie op het bericht dat door een extern ingehuurde kracht geprobeerd is veel geld, drugs en een set lopers om sloten te forceren naar binnen te smokkelen in de gevangenis in Zaanstad, nadat zeer recent nog een luchtdrukwapen binnen de muren was beland?<text:note text:id="ID-2019Z16124-d37e59" text:note-class="footnote"><text:note-citation text:label="1 ">1</text:note-citation><text:note-body><text:p text:style-name="ifm_p_font.normal_size.6.93pt_mt..5mm_indent.-0.1161in_mleft.0.1161in_ifm">Telegraaf, 26 augustus 2019, https://www.telegraaf.nl/nieuws/1404075497/opnieuw-incident-gevangenis-zaanstad</text:p></text:note-body></text:note></text:p>
      <text:p text:style-name="ifm_p_mt.3.76mm_ifm">Antwoord 1</text:p>
      <text:p text:style-name="ifm_p_ifm">De persoon die heeft getracht contrabande in te voeren in het JC Zaanstad was een bezoeker, die namens een extern bedrijf in de inrichting kwam ten behoeve van een acquisitiegesprek. De persoon was geen ingehuurde kracht.</text:p>
      <text:p text:style-name="ifm_p_ifm">Penitentiaire inrichtingen (PI’s) treffen uiteenlopende maatregelen om invoer, bezit en gebruik van contrabande tegen te gaan. In mijn brief van 11 juli jl. ben ik hier nader op ingegaan.<text:note text:id="ID-589-d37e80" text:note-class="footnote"><text:note-citation text:label="2 ">2</text:note-citation><text:note-body><text:p text:style-name="ifm_p_font.normal_size.6.93pt_mt..5mm_indent.-0.1161in_mleft.0.1161in_ifm">Kamerstuk 24 587, nr. 748.</text:p></text:note-body></text:note> Wat dit incident betreft, constateer ik dat het samenstel van maatregelen goed heeft gefunctioneerd. De bezoeker die de contrabande wilde invoeren, is betrapt en aangehouden door de politie. De contrabande heeft haar bestemming niet bereikt.</text:p>
      <text:p text:style-name="ifm_p_mt.3.76mm_ifm">Vraag 2</text:p>
      <text:p text:style-name="ifm_p_ifm">Wordt tot op de bodem uitgezocht door wie dit is aangestuurd en voor wie deze contrabande was bestemd, zodat hier zo mogelijk ook gedetineerden voor gesanctioneerd kunnen worden? Op welke wijze wordt dit aangepakt?</text:p>
      <text:p text:style-name="ifm_p_mt.3.76mm_ifm">Antwoord 2</text:p>
      <text:p text:style-name="ifm_p_ifm">De politie doet strafrechtelijk onderzoek naar deze poging tot invoer van contrabande. Daarover kan ik verder geen uitspraken doen.</text:p>
      <text:p text:style-name="ifm_p_mt.3.76mm_ifm">Vraag 3</text:p>
      <text:p text:style-name="ifm_p_ifm">Erkent u dat veel gevangenispersoneel zich nog steeds overvraagd voelt, omdat de werkdruk en het ziekteverzuim hoog blijven en de doelgroep van gedetineerden gemiddeld zwaarder en complexer wordt?</text:p>
      <text:p text:style-name="ifm_p_mt.3.76mm_ifm">Antwoord 3</text:p>
      <text:p text:style-name="ifm_p_ifm">Het werk in PI’s is complex en er wordt dan ook veel van de medewerkers gevraagd. Ik heb veel respect voor de inzet van de DJI-medewerkers. Het is van belang dat de personele bezetting op orde is. In mijn brief van 10 juli jl. over de voortgang van mijn visie op de tenuitvoerlegging van straffen en de beantwoording op 19 juni jl. van vragen van uw Kamer heb ik aangegeven welke extra inspanningen gedaan zijn om de personele bezetting te verbeteren.<text:note text:id="ID-589-d37e113" text:note-class="footnote"><text:note-citation text:label="3 ">3</text:note-citation><text:note-body><text:p text:style-name="ifm_p_font.normal_size.6.93pt_mt..5mm_indent.-0.1161in_mleft.0.1161in_ifm">Kamerstuk 29 279, nr. 532.</text:p></text:note-body></text:note>
            <text:note text:id="ID-589-d37e120" text:note-class="footnote"><text:note-citation text:label="4 ">4</text:note-citation><text:note-body><text:p text:style-name="ifm_p_font.normal_size.6.93pt_mt..5mm_indent.-0.1161in_mleft.0.1161in_ifm">Aanhangsel Handelingen, vergaderjaar 2018–2019, nr. 3114.</text:p></text:note-body></text:note> Van groot belang is de sinds 2017 in gang gezette grootschalige werving van personeel, om de uitstroom van personeel op te vangen, nieuwe vacatures in te vullen en externe inhuur te vervangen door eigen personeel.</text:p>
      <text:p text:style-name="ifm_p_ifm">Ik heb hierbij ook aangegeven dat het ziekteverzuim per inrichting varieert, en dat bij een verzuim boven de gefinancierde 7,3%, inrichtingen mogelijk in de knel komen om alle roosterdiensten in te vullen. De inrichting moet dan de keuze maken welke activiteiten doorgang kunnen vinden en welke niet. In inrichtingen met een hoog verzuim wordt dit gericht aangepakt, bijvoorbeeld door een intensief verzuimbegeleidingstraject en aandacht in de managementgesprekken.</text:p>
      <text:p text:style-name="ifm_p_ifm">Daarnaast zet DJI fors in op het ontwikkelen van het vakmanschap van haar medewerkers om met de complexe doelgroep om te kunnen gaan. In het convenant dat DJI met de bonden en de centrale ondernemingsraad heeft gesloten is aandacht voor de aanpak van werkdruk en het versterken van de veiligheid.</text:p>
      <text:p text:style-name="ifm_p_mt.3.76mm_ifm">Vraag 4</text:p>
      <text:p text:style-name="ifm_p_ifm">Krijgt u ook signalen dat er te weinig plaatsen in de Penitentiair Psychiatrische Centra (PPC) zijn? Wat gaat u hieraan doen?</text:p>
      <text:p text:style-name="ifm_p_mt.3.76mm_ifm">Antwoord 4</text:p>
      <text:p text:style-name="ifm_p_ifm">Het aantal gedetineerden met een PPC-indicatie is in de afgelopen jaren gestegen. Daarom is het aantal PPC-plaatsen uitgebreid. In 2017 en 2018 is het aantal PPC plaatsen van 630 naar 662 gegroeid. Recent heb ik uw Kamer geïnformeerd dat de PPC-capaciteit verder wordt uitgebreid naar 698 bedden.<text:note text:id="ID-589-d37e145" text:note-class="footnote"><text:note-citation text:label="5 ">5</text:note-citation><text:note-body><text:p text:style-name="ifm_p_font.normal_size.6.93pt_mt..5mm_indent.-0.1161in_mleft.0.1161in_ifm">Kamerstuk 35 200 VI, nr. 7</text:p></text:note-body></text:note></text:p>
      <text:p text:style-name="ifm_p_mt.3.76mm_ifm">Vraag 5</text:p>
      <text:p text:style-name="ifm_p_ifm">Wat zijn volgens u tot nu toe de resultaten van het convenant tussen Dienst Justiële inrichtingen (DJI) en het gevangenispersoneel? Hoe kan het dat veel gevangenispersoneel nog geen verbeteringen ervaart en er bijvoorbeeld nog steeds te weinig tijd is voor grondige celinspecties?</text:p>
      <text:p text:style-name="ifm_p_mt.3.76mm_ifm">Antwoord 5</text:p>
      <text:p text:style-name="ifm_p_ifm">Met de aan het convenant verbonden middelen zijn financiële belemmeringen weggenomen om personeel dat een opleiding volgt of gebruik maakt van de PAS-regeling of ouderschapsverlof te vervangen.</text:p>
      <text:p text:style-name="ifm_p_ifm">Het aantal medewerkers dat opleidingen vakmanschap volgt, neemt toe. Andere verbeteringen worden langzaam zichtbaar. DJI heeft te maken heeft met krapte op de arbeidsmarkt. Daarnaast kost het tijd voordat nieuwe medewerkers opgeleid zijn en volledig inzetbaar zijn op de werkvloer. Een aantal inrichtingen heeft te maken met een hoog ziekteverzuim, wat noopt tot het stellen van prioriteiten. Zie hierover het antwoord op vraag 2 van de hiervoor genoemde Kamervragen.<text:note text:id="ID-589-d37e166" text:note-class="footnote"><text:note-citation text:label="6 ">6</text:note-citation><text:note-body><text:p text:style-name="ifm_p_font.normal_size.6.93pt_mt..5mm_indent.-0.1161in_mleft.0.1161in_ifm">Aanhangsel Handelingen, vergaderjaar 2018–2019, nr. 3114.</text:p></text:note-body></text:note></text:p>
      <text:p text:style-name="ifm_p_mt.3.76mm_ifm">Vraag 6</text:p>
      <text:p text:style-name="ifm_p_ifm">Wat is op dit moment het percentage meerpersoonscelgebruik? Kunt u dit specificeren per inrichting?</text:p>
      <text:p text:style-name="ifm_p_mt.3.76mm_ifm">Antwoord 6</text:p>
      <text:p text:style-name="ifm_p_ifm">Meerpersoonscellen (mpc) zijn een volwaardige vorm van detentie, maar ze zijn niet geschikt voor iedere doelgroep. Als gevolg hiervan fluctueert per inrichting het percentage mpc-gebruik sterk. Bij inrichtingen met meer speciale regimes met bijzondere doelgroepen ligt het percentage significant lager. Ook kan op inrichtingsniveau een geringe wijziging in de bezetting meteen grote invloed hebben op het percentage mpc-gebruik in die inrichting. Het is van belang dat de percentages in onderstaand schema in die context gelezen wor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Inrichting</text:span></text:p>
            </table:table-cell>
            <table:table-cell table:style-name="table.cell.border-top.border-bottom.padding-top.bottom.pleft.pright">
              <text:p text:style-name="ifm_p_ifm"><text:span text:style-name="ifm_span_font.semi-bold_ifm">Percentage justitiabelen in meerpersoonscel </text:span></text:p>
            </table:table-cell>
          </table:table-row>
        </table:table-header-rows>
        <table:table-row>
          <table:table-cell table:style-name="table.cell.padding-top.top">
            <text:p text:style-name="ifm_p_ifm">Leeuwarden</text:p>
          </table:table-cell>
          <table:table-cell table:style-name="table.cell.padding-top.top.pleft.pright">
            <text:p text:style-name="ifm_p_ifm">35</text:p>
          </table:table-cell>
        </table:table-row>
        <table:table-row>
          <table:table-cell table:style-name="table.cell.top">
            <text:p text:style-name="ifm_p_ifm">Ter Apel</text:p>
          </table:table-cell>
          <table:table-cell table:style-name="table.cell.top.pleft.pright">
            <text:p text:style-name="ifm_p_ifm">18</text:p>
          </table:table-cell>
        </table:table-row>
        <table:table-row>
          <table:table-cell table:style-name="table.cell.top">
            <text:p text:style-name="ifm_p_ifm">Veenhuizen Esserheem</text:p>
          </table:table-cell>
          <table:table-cell table:style-name="table.cell.top.pleft.pright">
            <text:p text:style-name="ifm_p_ifm">0</text:p>
          </table:table-cell>
        </table:table-row>
        <table:table-row>
          <table:table-cell table:style-name="table.cell.top">
            <text:p text:style-name="ifm_p_ifm">Veenhuizen Norgerhaven</text:p>
          </table:table-cell>
          <table:table-cell table:style-name="table.cell.top.pleft.pright">
            <text:p text:style-name="ifm_p_ifm">0</text:p>
          </table:table-cell>
        </table:table-row>
        <table:table-row>
          <table:table-cell table:style-name="table.cell.top">
            <text:p text:style-name="ifm_p_ifm">Achterhoek (Zutphen)</text:p>
          </table:table-cell>
          <table:table-cell table:style-name="table.cell.top.pleft.pright">
            <text:p text:style-name="ifm_p_ifm">21</text:p>
          </table:table-cell>
        </table:table-row>
        <table:table-row>
          <table:table-cell table:style-name="table.cell.top">
            <text:p text:style-name="ifm_p_ifm">Almelo</text:p>
          </table:table-cell>
          <table:table-cell table:style-name="table.cell.top.pleft.pright">
            <text:p text:style-name="ifm_p_ifm">12</text:p>
          </table:table-cell>
        </table:table-row>
        <table:table-row>
          <table:table-cell table:style-name="table.cell.top">
            <text:p text:style-name="ifm_p_ifm">Arnhem</text:p>
          </table:table-cell>
          <table:table-cell table:style-name="table.cell.top.pleft.pright">
            <text:p text:style-name="ifm_p_ifm">7</text:p>
          </table:table-cell>
        </table:table-row>
        <table:table-row>
          <table:table-cell table:style-name="table.cell.top">
            <text:p text:style-name="ifm_p_ifm">Zwolle</text:p>
          </table:table-cell>
          <table:table-cell table:style-name="table.cell.top.pleft.pright">
            <text:p text:style-name="ifm_p_ifm">8</text:p>
          </table:table-cell>
        </table:table-row>
        <table:table-row>
          <table:table-cell table:style-name="table.cell.top">
            <text:p text:style-name="ifm_p_ifm">Lelystad</text:p>
          </table:table-cell>
          <table:table-cell table:style-name="table.cell.top.pleft.pright">
            <text:p text:style-name="ifm_p_ifm">44</text:p>
          </table:table-cell>
        </table:table-row>
        <table:table-row>
          <table:table-cell table:style-name="table.cell.top">
            <text:p text:style-name="ifm_p_ifm">Nieuwegein</text:p>
          </table:table-cell>
          <table:table-cell table:style-name="table.cell.top.pleft.pright">
            <text:p text:style-name="ifm_p_ifm">26</text:p>
          </table:table-cell>
        </table:table-row>
        <table:table-row>
          <table:table-cell table:style-name="table.cell.top">
            <text:p text:style-name="ifm_p_ifm">Utrecht – Nieuwersluis</text:p>
          </table:table-cell>
          <table:table-cell table:style-name="table.cell.top.pleft.pright">
            <text:p text:style-name="ifm_p_ifm">4</text:p>
          </table:table-cell>
        </table:table-row>
        <table:table-row>
          <table:table-cell table:style-name="table.cell.top">
            <text:p text:style-name="ifm_p_ifm">JC Zaanstad</text:p>
          </table:table-cell>
          <table:table-cell table:style-name="table.cell.top.pleft.pright">
            <text:p text:style-name="ifm_p_ifm">61</text:p>
          </table:table-cell>
        </table:table-row>
        <table:table-row>
          <table:table-cell table:style-name="table.cell.top">
            <text:p text:style-name="ifm_p_ifm">DC Schiphol</text:p>
          </table:table-cell>
          <table:table-cell table:style-name="table.cell.top.pleft.pright">
            <text:p text:style-name="ifm_p_ifm">68</text:p>
          </table:table-cell>
        </table:table-row>
        <table:table-row>
          <table:table-cell table:style-name="table.cell.top">
            <text:p text:style-name="ifm_p_ifm">Heerhugowaard</text:p>
          </table:table-cell>
          <table:table-cell table:style-name="table.cell.top.pleft.pright">
            <text:p text:style-name="ifm_p_ifm">4</text:p>
          </table:table-cell>
        </table:table-row>
        <table:table-row>
          <table:table-cell table:style-name="table.cell.top">
            <text:p text:style-name="ifm_p_ifm">Alphen Maatschapslaan</text:p>
          </table:table-cell>
          <table:table-cell table:style-name="table.cell.top.pleft.pright">
            <text:p text:style-name="ifm_p_ifm">0</text:p>
          </table:table-cell>
        </table:table-row>
        <table:table-row>
          <table:table-cell table:style-name="table.cell.top">
            <text:p text:style-name="ifm_p_ifm">Alphen Eikenlaan</text:p>
          </table:table-cell>
          <table:table-cell table:style-name="table.cell.top.pleft.pright">
            <text:p text:style-name="ifm_p_ifm">36</text:p>
          </table:table-cell>
        </table:table-row>
        <table:table-row>
          <table:table-cell table:style-name="table.cell.top">
            <text:p text:style-name="ifm_p_ifm">Haaglanden (Scheveningen)</text:p>
          </table:table-cell>
          <table:table-cell table:style-name="table.cell.top.pleft.pright">
            <text:p text:style-name="ifm_p_ifm">0</text:p>
          </table:table-cell>
        </table:table-row>
        <table:table-row>
          <table:table-cell table:style-name="table.cell.top">
            <text:p text:style-name="ifm_p_ifm">Krimpen</text:p>
          </table:table-cell>
          <table:table-cell table:style-name="table.cell.top.pleft.pright">
            <text:p text:style-name="ifm_p_ifm">18</text:p>
          </table:table-cell>
        </table:table-row>
        <table:table-row>
          <table:table-cell table:style-name="table.cell.top">
            <text:p text:style-name="ifm_p_ifm">Dordrecht</text:p>
          </table:table-cell>
          <table:table-cell table:style-name="table.cell.top.pleft.pright">
            <text:p text:style-name="ifm_p_ifm">23</text:p>
          </table:table-cell>
        </table:table-row>
        <table:table-row>
          <table:table-cell table:style-name="table.cell.top">
            <text:p text:style-name="ifm_p_ifm">Rotterdam Hoogvliet</text:p>
          </table:table-cell>
          <table:table-cell table:style-name="table.cell.top.pleft.pright">
            <text:p text:style-name="ifm_p_ifm">9</text:p>
          </table:table-cell>
        </table:table-row>
        <table:table-row>
          <table:table-cell table:style-name="table.cell.top">
            <text:p text:style-name="ifm_p_ifm">Rotterdam Schie</text:p>
          </table:table-cell>
          <table:table-cell table:style-name="table.cell.top.pleft.pright">
            <text:p text:style-name="ifm_p_ifm">0</text:p>
          </table:table-cell>
        </table:table-row>
        <table:table-row>
          <table:table-cell table:style-name="table.cell.top">
            <text:p text:style-name="ifm_p_ifm">Middelburg</text:p>
          </table:table-cell>
          <table:table-cell table:style-name="table.cell.top.pleft.pright">
            <text:p text:style-name="ifm_p_ifm">16</text:p>
          </table:table-cell>
        </table:table-row>
        <table:table-row>
          <table:table-cell table:style-name="table.cell.top">
            <text:p text:style-name="ifm_p_ifm">Grave</text:p>
          </table:table-cell>
          <table:table-cell table:style-name="table.cell.top.pleft.pright">
            <text:p text:style-name="ifm_p_ifm">34</text:p>
          </table:table-cell>
        </table:table-row>
        <table:table-row>
          <table:table-cell table:style-name="table.cell.top">
            <text:p text:style-name="ifm_p_ifm">Vught</text:p>
          </table:table-cell>
          <table:table-cell table:style-name="table.cell.top.pleft.pright">
            <text:p text:style-name="ifm_p_ifm">2</text:p>
          </table:table-cell>
        </table:table-row>
        <table:table-row>
          <table:table-cell table:style-name="table.cell.top">
            <text:p text:style-name="ifm_p_ifm">Zuid Oost locatie Roermond</text:p>
          </table:table-cell>
          <table:table-cell table:style-name="table.cell.top.pleft.pright">
            <text:p text:style-name="ifm_p_ifm">21</text:p>
          </table:table-cell>
        </table:table-row>
        <table:table-row>
          <table:table-cell table:style-name="table.cell.top">
            <text:p text:style-name="ifm_p_ifm">Zuid Oost locatie Ter Peel</text:p>
          </table:table-cell>
          <table:table-cell table:style-name="table.cell.top.pleft.pright">
            <text:p text:style-name="ifm_p_ifm">7</text:p>
          </table:table-cell>
        </table:table-row>
        <table:table-row>
          <table:table-cell table:style-name="table.cell.top">
            <text:p text:style-name="ifm_p_ifm">Sittard</text:p>
          </table:table-cell>
          <table:table-cell table:style-name="table.cell.top.pleft.pright">
            <text:p text:style-name="ifm_p_ifm">15</text:p>
          </table:table-cell>
        </table:table-row>
        <table:table-row>
          <table:table-cell table:style-name="table.cell.top">
            <text:p text:style-name="ifm_p_ifm">DC Zeist</text:p>
          </table:table-cell>
          <table:table-cell table:style-name="table.cell.top.pleft.pright">
            <text:p text:style-name="ifm_p_ifm">54</text:p>
          </table:table-cell>
        </table:table-row>
        <table:table-row>
          <table:table-cell table:style-name="table.cell.top">
            <text:p text:style-name="ifm_p_ifm">DC Rotterdam</text:p>
          </table:table-cell>
          <table:table-cell table:style-name="table.cell.top.pleft.pright">
            <text:p text:style-name="ifm_p_ifm">64</text:p>
          </table:table-cell>
        </table:table-row>
        <table:table-row>
          <table:table-cell table:style-name="table.cell.border-bottom.top">
            <text:p text:style-name="ifm_p_ifm"><text:span text:style-name="ifm_span_font.semi-bold_ifm">Totaal<text:span text:style-name="ifm_span_font.superscript_ifm"><text:bookmark-ref text:reference-format="text" text:ref-name="ID-589-d37e407">1</text:bookmark-ref></text:span>
                        </text:span></text:p>
          </table:table-cell>
          <table:table-cell table:style-name="table.cell.border-bottom.top.pleft.pright">
            <text:p text:style-name="ifm_p_ifm"><text:span text:style-name="ifm_span_font.semi-bold_ifm">25</text:span></text:p>
          </table:table-cell>
        </table:table-row>
        <table:table-row>
          <table:table-cell table:style-name="table.cell." table:number-columns-spanned="2">
            <text:p text:style-name="ifm_p_font.normal_size.6.93pt_mt..5mm_indent.-0.1161in_mleft.0.1161in_ifm"><text:bookmark-start text:name="ID-589-d37e407"/><text:span text:style-name="ifm_span_font.superscript_size.6.93pt_ifm">1</text:span><text:s/><text:bookmark-end text:name="ID-589-d37e407"/>Het totaalpercentage betreft het percentage van alle gedetineerden dat op een meerpersoonscel verblijft.</text:p>
          </table:table-cell>
        </table:table-row>
      </table:table>
      <text:p text:style-name="ifm_p_mt.3.76mm_ifm">Vraag 7</text:p>
      <text:p text:style-name="ifm_p_ifm">Klopt het dat het beleid is het aantal meerpersoonscellen nu weer te laten toenemen? Zo ja, wat zijn hiervoor de redenen?</text:p>
      <text:p text:style-name="ifm_p_mt.3.76mm_ifm">Antwoord 7</text:p>
      <text:p text:style-name="ifm_p_ifm">Zoals ik uw Kamer 11 juli jl. heb bericht, houdt DJI een flexibele schil aan om fluctuaties in de capaciteitsbehoefte te kunnen opvangen. De bedden die buiten gebruik blijven, zijn voornamelijk de tweede bedden in een meerpersoonscel.</text:p>
      <text:p text:style-name="ifm_p_ifm">Zoals gemeld in de brief van 11 juli jl. is sprake van een oplopende bezetting. Dit betekent dat (een deel van) de flexibele schil ingezet moet worden. Door het inzetten van een deel van de flexibele schil loopt het maximale percentage mpc in 2020 naar verwachting op.</text:p>
      <text:p text:style-name="ifm_p_mt.3.76mm_ifm">Vraag 8</text:p>
      <text:p text:style-name="ifm_p_ifm">Hoe verhoudt dit beleid zich tot de afspraken in het convenant?</text:p>
      <text:p text:style-name="ifm_p_mt.3.76mm_ifm">Antwoord 8</text:p>
      <text:p text:style-name="ifm_p_ifm">In het convenant is afgesproken dat de inzet van meerpersoonscellen noodzakelijk kan zijn, maar dat de inzet altijd veilig en verantwoord dient plaats te vinden.</text:p>
      <text:p text:style-name="ifm_p_mt.3.76mm_ifm">Vraag 9</text:p>
      <text:p text:style-name="ifm_p_ifm">Deelt u de zorgen van het gevangenispersoneel en directeuren dat de toename van meerpersoonscellen op dit moment lang niet op alle plaatsen verantwoord is, mede vanwege het feit dat de doelgroep gemiddeld ingewikkelder wordt, en dit ook het tegengaan van contrabande bemoeilijkt?</text:p>
      <text:p text:style-name="ifm_p_mt.3.76mm_ifm">Antwoord 9</text:p>
      <text:p text:style-name="ifm_p_ifm">Ik ben mij ervan bewust dat er bij medewerkers en directeuren zorgen leven. Ik erken ook dat het extra aandacht vergt van het personeel om de plaatsing van gedetineerden in een meerpersoonscel in goede banen te leiden. Bij het bepalen van de benodigde personele inzet wordt dan ook gekeken naar het aantal gedetineerden en niet naar het aantal cellen. In geval van meerpersoonscelgebruik groeit het aantal personeelsleden mee met het aantal</text:p>
      <text:p text:style-name="ifm_p_ifm">gedetineerden in de inrichting.</text:p>
      <text:p text:style-name="ifm_p_ifm">In mijn beantwoording op 19 juni jl. heb ik het sanctioneren van contrabande bij mpc-gebruik nader toegelicht.<text:note text:id="ID-589-d37e462" text:note-class="footnote"><text:note-citation text:label="7 ">7</text:note-citation><text:note-body><text:p text:style-name="ifm_p_font.normal_size.6.93pt_mt..5mm_indent.-0.1161in_mleft.0.1161in_ifm">Aanhangsel Handelingen, vergaderjaar 2018–2019, nr. 3114.</text:p></text:note-body></text:note></text:p>
      <text:p text:style-name="ifm_p_ifm">Meerpersoonscellen zijn niet voor elke gedetineerde geschikt. Bij de keuze gedetineerden te plaatsen in een meerpersoonscel wordt rekening gehouden met bijvoorbeeld psychische problematiek, agressief gedrag of opgelegde beperkingen. In bepaalde regimes zoals de Penitentiaire Psychiatrische Centra, de terroristenafdelingen en de Inrichtingen Stelselmatige Daders is het gebruik van meerpersoonscellen dan ook niet aan de orde.</text:p>
      <text:p text:style-name="ifm_p_mt.3.76mm_ifm">Vraag 10</text:p>
      <text:p text:style-name="ifm_p_ifm">Klopt het dat (het management van) een of meer Penitentiaire Inrichtingen (PI’s) op dit moment de opdracht heeft gekregen opnieuw te bezuinigen? Zo ja, waarom? Zo ja, om welke inrichtingen en welke besparingsdoelstellingen gaat het precies?</text:p>
      <text:p text:style-name="ifm_p_mt.3.76mm_ifm">Antwoord 10</text:p>
      <text:p text:style-name="ifm_p_ifm">Dit is onjuist. Er is geen sprake van een bezuiniging. Wel wordt van alle vestigingsdirecteuren gevraagd dat zij binnen het afgesproken budget blijven. Als er sprake is van overschrijdingen worden daar zo nodig aanvullende afspraken over gemaakt.</text:p>
      <text:p text:style-name="ifm_p_mt.3.76mm_ifm">Vraag 11</text:p>
      <text:p text:style-name="ifm_p_ifm">Wat is de stand van zaken bij het vervullen van vacatures? Hoeveel vacatures zijn er momenteel en welke inspanningen worden geleverd deze zo snel mogelijk in te vullen? Wat zijn de prognoses, mede gelet op de vergrijzing van het huidige personeelsbestand?</text:p>
      <text:p text:style-name="ifm_p_mt.3.76mm_ifm">Antwoord 11</text:p>
      <text:p text:style-name="ifm_p_ifm">Van mei 2017 tot en met juli 2019 is de personeelsbezetting van het Gevangeniswezen/Vreemdelingenbewaring (GW/VB) met bijna 600 fte toegenomen. Op 26 augustus 2019 waren ruim 450 vacatures opengesteld voor het Gevangeniswezen en de Vreemdelingenbewaring en ongeveer 650 vacatures voor DJI totaal. Hiervoor wordt actief geworven. Gedurende de eerste 7 maanden van 2019 zijn voor geheel DJI gemiddeld per maand 135 medewerkers ingestroomd. Dit overstijgt de laatste maanden de uitstroom ruim.</text:p>
      <text:p text:style-name="ifm_p_ifm">Het proces van werving wordt verder geprofessionaliseerd met veel aandacht voor de doorlooptijden en gerichte benadering van de doelgroepen (o.a. via social media).</text:p>
      <text:p text:style-name="ifm_p_ifm">Tot 2025 verwacht DJI jaarlijks ruim 1.000 fte te moeten werven ter vervanging van de uitstroom.</text:p>
      <text:p text:style-name="ifm_p_mt.3.76mm_ifm">Vraag 12</text:p>
      <text:p text:style-name="ifm_p_ifm">Klopt het dat op dit moment sprake is van een hoge bezetting, dat veel gevangenissen bijna of geheel vol zitten en het iedere keer weer een puzzel is hoe alle gedetineerden geplaatst kunnen worden? Zo ja, hoe kan dit gelet op het feit dat de afgelopen jaren vooral gevangenissen zijn gesloten en personeel is vertrokken? Hoe kijkt u hier op terug?</text:p>
      <text:p text:style-name="ifm_p_mt.3.76mm_ifm">Antwoord 12</text:p>
      <text:p text:style-name="ifm_p_ifm">De sluitingen waren nodig om de leegstand in het gevangeniswezen te verminderen. Door de maatregelen is de leegstand in totaal met 1.500 plaatsen verminderd.</text:p>
      <text:p text:style-name="ifm_p_ifm">Van belang is dat naast het sluiten van vier gevangenissen er, mede door het overplaatsen van het personeel van de gesloten inrichtingen, in andere gevangenissen leegstaande plaatsen van personeel zijn voorzien. Dit heeft er toe geleid dat het totaal aantal inzetbare plaatsen (dat wil zeggen: cellen waarvoor personele bezetting beschikbaar is) na de transitie vergelijkbaar is met voor de transitie.</text:p>
      <text:p text:style-name="ifm_p_ifm">Daarnaast bleef er een flexibele buffer van 2.100 niet meteen inzetbare plaatsen over, om schommelingen in de capaciteitsbehoefte op te vangen.</text:p>
      <text:p text:style-name="ifm_p_ifm">Zoals ik in mijn brief van 11 juli jl. heb aangegeven is er vanaf medio 2017 sprake van een oplopende bezetting. De bezetting valt binnen de mogelijke fluctuaties in de capaciteitsbehoefte, zoals die in de PMJ-prognoses uit 2017 werden geraamd.</text:p>
      <text:p text:style-name="ifm_p_ifm">Op dit moment zijn van de in totaal 10.393 <text:span text:style-name="ifm_span_font.italic_ifm">inzetbare</text:span> plaatsen 9.586 plaatsen in gebruik.<text:note text:id="ID-589-d37e527" text:note-class="footnote"><text:note-citation text:label="8 ">8</text:note-citation><text:note-body><text:p text:style-name="ifm_p_font.normal_size.6.93pt_mt..5mm_indent.-0.1161in_mleft.0.1161in_ifm">Week 38.</text:p></text:note-body></text:note> Vooral bij huizen van bewaring (2.873 plaatsen bezet van de 3.063) en in gevangenissen (2.781 plaatsen bezet van de 2.828) is er sprake van een hoge bezettingsgraad.<text:note text:id="ID-589-d37e535" text:note-class="footnote"><text:note-citation text:label="9 ">9</text:note-citation><text:note-body><text:p text:style-name="ifm_p_font.normal_size.6.93pt_mt..5mm_indent.-0.1161in_mleft.0.1161in_ifm">Week 38. Betreft regulier huizen van bewaring en reguliere gevangenissen.</text:p></text:note-body></text:note></text:p>
      <text:p text:style-name="ifm_p_ifm">Om deze reden wordt een deel van de flexibele buffer in gebruik genomen waarmee het aantal inzetbare cellen wordt uitgebreid. Het zoveel mogelijk regionaal plaatsen en het zorg dragen voor efficiënte vervoersbewegingen is daarbij inderdaad een puzzel voor degenen die belast zijn met het plaatsingsproces.</text:p>
      <text:p text:style-name="ifm_p_mt.3.76mm_ifm">Vraag 13</text:p>
      <text:p text:style-name="ifm_p_ifm">Hoeveel fte wordt op dit moment extern ingehuurd? Welk percentage van het personeelsbestand is dit? Om welke functies gaat dit?</text:p>
      <text:p text:style-name="ifm_p_mt.3.76mm_ifm">Antwoord op vraag 13</text:p>
      <text:p text:style-name="ifm_p_ifm">De personeelsbezetting van het Gevangeniswezen en de Vreemdelingenbewaring bedraagt eind juli jl. ruim 9.400 fte. De bezetting bestaat voor 96% uit eigen personeel en 4% uit ingehuurd personeel. Dit beeld kan uiteraard per vestiging en afdeling verschillen. De inhuur betreft vooral complexbeveiligers en zorgpersoneel.</text:p>
      <text:p text:style-name="ifm_p_mt.3.76mm_ifm">Vraag 14</text:p>
      <text:p text:style-name="ifm_p_ifm">Erkent u dat het risico bestaat dat extern ingehuurde krachten minder loyaal aan de organisatie zijn, simpelweg vanwege het feit dat ze daar niet in dienst zijn?</text:p>
      <text:p text:style-name="ifm_p_mt.3.76mm_ifm">Antwoord 14</text:p>
      <text:p text:style-name="ifm_p_ifm">Die uitspraak kan in zijn algemeenheid niet gedaan worden. Extern ingehuurde krachten zijn ook professionals die worden geacht goed werk te leveren.</text:p>
      <text:p text:style-name="ifm_p_mt.3.76mm_ifm">Vraag 15</text:p>
      <text:p text:style-name="ifm_p_ifm">Hoe is de screening en controle van extern ingehuurde krachten georganiseerd? Door wie wordt dit gedaan en waar wordt op gescreend? Is deze controle minstens zo grondig als bij personeel dat in dienst gaat van DJI? Zijn er redenen en mogelijkheden om dit aan te scherpen?</text:p>
      <text:p text:style-name="ifm_p_mt.3.76mm_ifm">Antwoord 15</text:p>
      <text:p text:style-name="ifm_p_ifm">De screening van een extern ingehuurde medewerker verloopt op dezelfde wijze en op basis van dezelfde screeningsprofielen als van een medewerker die in dienst van DJI komt. In beide gevallen is een voorwaarde dat de medewerker een Verklaring Omtrent het Gedrag (VOG) kan overleggen, waaruit blijkt dat op dat moment in de justitiële documentatie geen indicaties staan die een bezwaar vormen voor het vervullen van een specifieke taak of functie. De dienst Justis hanteert voor DJI personeel een terugkijktermijn op de justitiële documentatie van dertig jaar. Dit geldt ook voor extern ingehuurd personeel.</text:p>
      <text:p text:style-name="ifm_p_ifm">Voor sommige functies, die ook voorkomen binnen DJI, kan het nodig zijn om bij de VOG aanvraag ook relevante politiegegevens te kunnen betrekken. Daarom heb ik de afgelopen tijd gewerkt aan een wetsvoorstel waarmee het mogelijk wordt gemaakt dat een VOG voor deze functies wordt geweigerd enkel op basis van voor de functie relevante politiegegevens. Dit wetsvoorstel is recent aanhangig gemaakt bij de Raad van State.</text:p>
      <text:p text:style-name="ifm_p_mt.3.76mm_ifm">Vraag 16</text:p>
      <text:p text:style-name="ifm_p_ifm">Klopt het dat extern ingehuurde krachten die niet langer welkom zijn bij een bepaalde inrichting, al dan niet vanwege een incident of een «niet-pluis-gevoel», ingehuurd kunnen worden door een andere inrichting omdat dit niet centraal wordt bijgehouden en signalen niet worden gedeeld? Hoe beoordeelt u dit en wat gaat u daaraan doen?</text:p>
      <text:p text:style-name="ifm_p_mt.3.76mm_ifm">Antwoord 16</text:p>
      <text:p text:style-name="ifm_p_ifm">Door DJI wordt wel degelijk op centraal niveau geregistreerd of een disciplinaire maatregel waaronder een strafontslag tegen een DJI-medewerker of extern ingehuurde complexbeveiliger is genomen. Wanneer een DJI-medewerker of extern ingehuurde medewerker bij een andere DJI-inrichting gaat werken, wordt dit register geraadpleegd. Afhankelijk van de aard en ernst van het incident wordt besloten of de medewerker in een andere inrichting tewerkgesteld kan worden of dat deze niet meer wordt ingezet voor werkzaamheden binnen DJI.</text:p>
      <text:p text:style-name="ifm_p_ifm">Volledigheidshalve wil ik vermelden dat er binnen de inrichtingen circa 150 uitzendkrachten werken, met name in de zorg of administratie. Hoewel deze uitzendkrachten een VOG dienen te overleggen, gelden er ten aanzien van opname in bovengenoemd centraal DJI-register andere (privacy) regels. Ik heb DJI gevraagd nader te onderzoeken of DJI hierdoor risico loopt en welke maatregelen getroffen kunnen worden. Als daar aanleiding toe is zal ik uw Kamer hierover nader informeren.</text:p>
      <text:p text:style-name="ifm_p_mt.3.76mm_ifm">Vraag 17</text:p>
      <text:p text:style-name="ifm_p_ifm">Deelt u de mening dat er principiële redenen zijn te streven naar zo min mogelijk extern ingehuurde krachten in het gevangeniswezen, omdat we er niet voor niets voor hebben gekozen dat dit onderdeel is van de publieke sector, o.a. vanwege het geweldsmonopolie, de zeggenschap en de mogelijkheden voor screening? Hoe gaat u ervoor zorgen dat het aantal extern ingehuurde krachten zo snel mogelijk kan worden teruggedrongen?</text:p>
      <text:p text:style-name="ifm_p_mt.3.76mm_ifm">Antwoord 17</text:p>
      <text:p text:style-name="ifm_p_ifm">Ik hecht aan een zo groot mogelijk aandeel eigen personeel, vanwege het belang van ervaringsopbouw en teamwork bij DJI. Tegelijk levert externe inhuur een bijdrage aan de benodigde flexibiliteit, waardoor werkzaamheden kunnen worden verricht die anders in de knel zouden kunnen komen zoals het uitvoeren van bouwtoezicht, het volgen van trainingen en opleidingen in het kader van vakmanschap, het opvangen van ziekteverzuim of de overbrugging van vacatures. Het streven is het huidige aandeel inhuur terug te dringen. Het verminderen van extern personeel kan echter pas als vacatures ook feitelijk zijn ingevuld.</text:p>
      <text:p text:style-name="ifm_p_ifm">Het geweldsmonopolie staat niet ter discussie. De zeggenschap en bevoegdheid blijven berusten bij de DJI.</text:p>
      <text:p text:style-name="ifm_p_mt.3.76mm_ifm">Vraag 18</text:p>
      <text:p text:style-name="ifm_p_ifm">Kunt u deze vragen zo spoedig mogelijk en afzonderlijk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gevangeniswezen, het tegengaan van het binnensmokkelen van verboden spullen en de inhuur van externen</dc:title>
    <meta:user-defined meta:name="OVERHEIDop.ParlID/DC.identifier">ah-tk-20192020-589</meta:user-defined>
    <meta:user-defined meta:name="OVERHEIDop.vraagnummer">2019Z16124</meta:user-defined>
    <meta:user-defined meta:name="OVERHEIDop.aanhangselNummer">58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1-01</meta:user-defined>
    <meta:user-defined meta:name="OVERHEID.StatenGeneraal/DC.creator">Tweede Kamer der Staten-Generaal</meta:user-defined>
    <dc:language>nl</dc:language>
    <meta:user-defined meta:name="DCTERMS.alternative"/>
    <meta:user-defined meta:name="DC.title">Antwoord op vragen van het lid Van Nispen over het gevangeniswezen, het tegengaan van het binnensmokkelen van verboden spullen en de inhuur van externen</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