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de leden <text:span text:style-name="ifm_span_font.bold_ifm">Tony vanDijck</text:span> en <text:span text:style-name="ifm_span_font.bold_ifm">Maeijer</text:span> (beiden PVV) aan de Minister van Financiën over <text:span text:style-name="ifm_span_font.italic_ifm">het bericht er een akkoord is bereikt over de financiering van de eurozonebegroting</text:span> (ingezonden 11 oktober 2019).</text:p>
      <text:p text:style-name="ifm_p_font.roman_mt.3.76mm_ifm">Antwoord van Minister <text:span text:style-name="ifm_span_font.bold_ifm">Hoekstra</text:span> (Financiën) (ontvangen 1 november 2019).</text:p>
      <text:p text:style-name="ifm_p_mt.3.76mm_ifm">Vraag 1</text:p>
      <text:p text:style-name="ifm_p_ifm">Bent u bekend met het bericht «Ministers melden akkoord over financiering eurozonebegroting»?<text:note text:id="ID-2019Z19483-d37e62" text:note-class="footnote"><text:note-citation text:label="1 ">1</text:note-citation><text:note-body><text:p text:style-name="ifm_p_font.normal_size.6.93pt_mt..5mm_indent.-0.1161in_mleft.0.1161in_ifm">https://www.rtlz.nl/algemeen/politiek/artikel/4879431/hoekstra-bicc-eurozonebegroting-financien-eurogroep-eurozone</text:p></text:note-body></text:note></text:p>
      <text:p text:style-name="ifm_p_mt.3.76mm_ifm">Antwoord 1</text:p>
      <text:p text:style-name="ifm_p_ifm">Ja.</text:p>
      <text:p text:style-name="ifm_p_mt.3.76mm_ifm">Vraag 2</text:p>
      <text:p text:style-name="ifm_p_ifm">Deelt u de mening dat dit een eerste stap is in de richting van een aparte eurozonebegroting en dat dit zeer onwenselijk is? Zo neen, waarom niet?</text:p>
      <text:p text:style-name="ifm_p_mt.3.76mm_ifm">Antwoord 2</text:p>
      <text:p text:style-name="ifm_p_ifm">De Nederlandse inzet is steeds gericht geweest op het voorkomen van een eurozonebegroting voor de conjuncturele stabilisatie van economieën. Andere lidstaten zijn hier juist voorstander van. In december 2018 is afgesproken dat er een begrotingsinstrument komt voor de eurolanden (en ERM II-landen die willen meedoen) gericht op convergentie en concurrentievermogen. Vanuit dit instrument zullen middelen worden verstrekt ter financiering van de kosten van hervormingen en publieke investeringen die bijdragen aan het groei- en aanpassingsvermogen van lidstaten. Daarmee wordt invulling gegeven aan de door Nederland gewenste koppeling tussen de EU-begroting en hervormingen die nationale economieën toekomstbestendig maken, zoals uiteengezet in het regeerakkoord.</text:p>
      <text:p text:style-name="ifm_p_mt.3.76mm_ifm">Vraag 3</text:p>
      <text:p text:style-name="ifm_p_ifm">Kunt u inzage geven in hetgeen er precies overeen is gekomen? Zo neen, waarom niet?</text:p>
      <text:p text:style-name="ifm_p_mt.3.76mm_ifm">Antwoord 3</text:p>
      <text:p text:style-name="ifm_p_ifm">Voor een overzicht van de gemaakte afspraken verwijs ik u naar het verslag van de Eurogroep van 9 oktober, dat op 14 oktober naar de Tweede Kamer is gestuurd.<text:note text:id="ID-587-d37e88" text:note-class="footnote"><text:note-citation text:label="2 ">2</text:note-citation><text:note-body><text:p text:style-name="ifm_p_font.normal_size.6.93pt_mt..5mm_indent.-0.1161in_mleft.0.1161in_ifm">https://www.tweedekamer.nl/kamerstukken/brieven_regering/detail?id=2019Z19646&amp;did=2019D40931</text:p></text:note-body></text:note></text:p>
      <text:p text:style-name="ifm_p_mt.3.76mm_ifm">Vraag 4</text:p>
      <text:p text:style-name="ifm_p_ifm">Wat is de omvang van de eurozonebegroting en hoe wordt het fonds precies gevuld (met nieuwe eigen middelen bijvoorbeeld)? Welke verdeelsleutel wordt er toegepast en wat is het Nederlands aandeel hierin?</text:p>
      <text:p text:style-name="ifm_p_mt.3.76mm_ifm">Antwoord 4</text:p>
      <text:p text:style-name="ifm_p_ifm">In de Eurogroep van 9 oktober jl. is de eerdere afspraak bevestigd dat de omvang van het BICC zal worden bepaald in de context van het Meerjarig Financieel Kader (MFK). De omvang van het BICC is daarmee nu nog niet bekend. Een aantal lidstaten is voorstander van een intergouvernementele overeenkomst (IGA) waarmee eurolanden additionele bijdragen kunnen leveren aan het instrument, bovenop de financiering uit de reguliere middelen van de EU-begroting. Nederland is van mening dat het instrument gefinancierd dient te worden uit de reguliere middelen van de EU-begroting, onder het MFK-plafond, om de eenheid van de EU-begroting te bewaken. Afgesproken is dat de discussie over de noodzaak, inhoud, modaliteiten en omvang van een door een aantal lidstaten gewenste IGA zal doorgaan in ambtelijke voorportalen van de Eurogroep. Wat Nederland betreft mag er geen twijfel over bestaan dat deelname aan zo’n IGA vrijwillig is. De juridische dienst van de Raad heeft daarom toegezegd dit in een bijlage bij de samenvattende brief over de uitkomsten van de Eurogroep te bevestigen.</text:p>
      <text:p text:style-name="ifm_p_ifm">Verder hebben lidstaten afgesproken dat de verdeelsleutel voor de middelen die vooraf aan de lidstaten worden toegewezen (minimaal 80% van het totaal) bestaat uit een combinatie van bevolkingsomvang en het bruto binnenlands product per hoofd van de bevolking, in combinatie met een ondergrens voor de ontvangsten uit het BICC ten opzichte van de bijdrage die een lidstaat levert. Deze ondergrens is vastgesteld op 70%. De verdeelsleutel heeft betrekking op het maximale bedrag dat lidstaten kunnen ontvangen. Lidstaten krijgen middelen pas daadwerkelijk uitgekeerd zodra mijlpalen op gebied van hervormingen en investeringen zijn bereikt, en aan alle voorwaarden voor toegang tot het BICC is voldaan.</text:p>
      <text:p text:style-name="ifm_p_ifm">Van de middelen die worden toegewezen aan lidstaten kan Nederland derhalve aanspraak maken op tenminste 70% van wat Nederland op basis van de BNI-sleutel aan het MFK afdraagt ten behoeve van het gedeelte van de EU-begroting gereserveerd voor de BICC. Maximaal 20% van de middelen zal flexibel worden verdeeld onder lidstaten om in te kunnen spelen op landspecifieke uitdagingen. In lijn met de Nederlandse wens gaat het daarbij om bijzonder ambitieuze pakketten van hervormingen en investeringen, gelet op de prioriteiten van de eurozone.</text:p>
      <text:p text:style-name="ifm_p_mt.3.76mm_ifm">Vraag 5</text:p>
      <text:p text:style-name="ifm_p_ifm">Komt er een vetorecht voor de lidstaten over de voorgenomen uitgaven? Zo neen, waarom niet?</text:p>
      <text:p text:style-name="ifm_p_mt.3.76mm_ifm">Antwoord 5</text:p>
      <text:p text:style-name="ifm_p_ifm">Het BICC wordt een regulier instrument binnen de EU-begroting. Op grond van de Europese wetgeving betekent dit dat de Europese Commissie verantwoordelijk is voor de implementatie van het instrument. Lidstaten zullen in diverse ronden hun hervormings- en investeringsplannen indienen bij de Commissie, die deze toetst aan de hand van vooraf vastgestelde voorwaarden. Lidstaten worden in voorbereidende comités, en zo nodig in de Eurogroep, betrokken bij de beoordeling van de voorstellen. Middelen worden pas uitgekeerd aan een lidstaat door de Commissie als mijlpalen op gebied van hervormingen en investeringen zijn bereikt.</text:p>
      <text:p text:style-name="ifm_p_mt.3.76mm_ifm">Vraag 6</text:p>
      <text:p text:style-name="ifm_p_ifm">Kunt u zich uitspreken tegen het gebruik van nieuwe eigen middelen om dit fonds te financieren en tegen een aparte eurozonebegroting? Zo ja, welke maatregelen bent u bereid te treffen om de invoering daarvan te voorkomen?</text:p>
      <text:p text:style-name="ifm_p_mt.3.76mm_ifm">Antwoord 6</text:p>
      <text:p text:style-name="ifm_p_ifm">Het kabinet is geen voorstander van nieuwe eigen middelen of extra afdrachten van eurolanden via een IGA om het instrument te financieren. Zoals aangegeven in het antwoord op vraag 4 is Nederland van mening dat het instrument gefinancierd dient te worden uit de reguliere middelen van de EU-begroting, onder het MFK-plafond, om de eenheid van de EU-begroting te bewaken. Afgesproken is dat de discussie over de noodzaak, inhoud, modaliteiten en omvang van een IGA voor aanvullende middelen zal doorgaan in ambtelijke voorportalen van de Eurogroep. Deelname aan zo’n IGA is echter vrijwill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ony van Dijck en Maeijer over het bericht er een akkoord is bereikt over de financiering van de eurozonebegroting</dc:title>
    <meta:user-defined meta:name="OVERHEIDop.ParlID/DC.identifier">ah-tk-20192020-587</meta:user-defined>
    <meta:user-defined meta:name="OVERHEIDop.vraagnummer">2019Z19483</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A.P.C. (Tony) van Dijck</meta:user-defined>
    <meta:user-defined meta:name="OVERHEIDop.ontvanger">W.B. Hoekstra</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de leden Tony van Dijck en Maeijer over het bericht er een akkoord is bereikt over de financiering van de eurozonebegroting</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