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581</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581</text:p>
      <text:p text:style-name="ifm_p_font.roman_mt.3.76mm_ifm">Vragen van de leden <text:span text:style-name="ifm_span_font.bold_ifm">Van Nispen</text:span> (SP), <text:span text:style-name="ifm_span_font.bold_ifm">Kuiken</text:span> (PvdA), <text:span text:style-name="ifm_span_font.bold_ifm">Laan-Geselschap</text:span> (VVD), <text:span text:style-name="ifm_span_font.bold_ifm">Van Toorenburg</text:span> (CDA) en <text:span text:style-name="ifm_span_font.bold_ifm">Den Boer</text:span> (D66) aan de Minister van Justitie en Veiligheid over <text:span text:style-name="ifm_span_font.italic_ifm">terrorismeverdachten die airsoft speelden als mogelijke voorbereiding op een aanslag</text:span> (ingezonden 20 augustus 2019).</text:p>
      <text:p text:style-name="ifm_p_font.roman_mt.3.76mm_ifm">Antwoord van Minister <text:span text:style-name="ifm_span_font.bold_ifm">Grapperhaus</text:span> (Justitie en Veiligheid) (ontvangen 31 oktober 2019). Zie ook Aanhangsel Handelingen, vergaderjaar 2018–2019, nr. 3928.</text:p>
      <text:p text:style-name="ifm_p_mt.3.76mm_ifm">Vraag 1</text:p>
      <text:p text:style-name="ifm_p_ifm">Wat is uw reactie op het onderzoek van RTL Nieuws waaruit blijkt dat terrorismeverdachten in Nederland de schietsport airsoft speelden en dat de politie dit als een mogelijke training voor een aanslag beschouwt?<text:note text:id="n1" text:note-class="footnote"><text:note-citation text:label="1 ">1</text:note-citation><text:note-body><text:p text:style-name="ifm_p_font.normal_size.6.93pt_mt..5mm_indent.-0.1161in_mleft.0.1161in_ifm">https://www.rtlnieuws.nl/nieuws/nederland/artikel/4816331/terrorismeverdachten-weert-training-airsoft-aanslag, en: https://www.rtlnieuws.nl/nieuws/nederland/artikel/4816301/airsoftbond-nabv-terrorismeverdachten-airsoften-airsoft-terrorisme</text:p></text:note-body></text:note></text:p>
      <text:p text:style-name="ifm_p_mt.3.76mm_ifm">Antwoord 1</text:p>
      <text:p text:style-name="ifm_p_ifm">Over individuele casuïstiek doe ik geen mededelingen. Uiteraard staat buiten kijf dat het kabinet het voorbereiden op aanslagen met een terroristisch oogmerk ongewenst acht, in welke vorm dan ook.</text:p>
      <text:p text:style-name="ifm_p_mt.3.76mm_ifm">Vraag 2</text:p>
      <text:p text:style-name="ifm_p_ifm">Deelt u de mening van terrorisme-onderzoeker Jelle van Buuren dat deelname van terrorismeverdachten aan airsoft ongewenst is omdat dit gezien kan worden als training voor het plegen van een aanslag, om de reden dat allerlei vaardigheden die horen bij het plegen van een aanslag (zoals de omgang met wapens en het oefenen en innemen van posities) geoefend kunnen worden?</text:p>
      <text:p text:style-name="ifm_p_mt.3.76mm_ifm">Antwoord 2</text:p>
      <text:p text:style-name="ifm_p_ifm">Ja, dit is inderdaad zeer ongewenst. Iedere training ten behoeve van een voorbereiding op het plegen van een aanslag wijst het kabinet uiteraard af. In bovengenoemde casus wordt de schietsport airsoft op deze manier misbruikt. Zo zullen er ook andere manieren zijn om vaardigheden op te doen en middelen te vergaren. Dit onderstreept het belang om met de verschillende betrokken partijen continu alert te blijven op tekenen van radicalisering en waar nodig in te grijpen.</text:p>
      <text:p text:style-name="ifm_p_mt.3.76mm_ifm">Vraag 3</text:p>
      <text:p text:style-name="ifm_p_ifm">Wat vindt u van de wijze waarop deelnemers aan airsoft gecontroleerd worden? Vindt u de eisen van het lidmaatschap van de sportbond, een minimumleeftijd van 18 en een Verklaring Omtrent het Gedrag (VOG) voldoende? Waaruit bestaat de VOG-screening voor het spelen van airsoft precies?</text:p>
      <text:p text:style-name="ifm_p_mt.3.76mm_ifm">Antwoord 3</text:p>
      <text:p text:style-name="ifm_p_ifm">Vanwege de sprekende gelijkenis van airsoftapparaten met vuurwapens is ten tijde van de totstandkoming van de regelgeving (in 2013) overwogen dat de beoefening van de airsoftsport slechts onder stringente voorwaarden zou worden toegestaan. Gegeven is echter ook dat airsoft apparaten lucht-, gas- of veerdrukwapens met een beperkte schotkracht zijn die, bij normaal gebruik, geen ernstig letsel kunnen toebrengen. Dit is de reden waarom gekozen is voor een regeling waarbij het bezit van airsoftapparaten onder voorwaarden is vrijgesteld. Een van die voorwaarden is dat de bezitter lid is van een door mij erkende vereniging. Ik acht de wijze waarop toezicht wordt uitgeoefend op deelnemers aan een airsoft evenement, in het licht van de beperkte risico’s die aan het beoefenen van de airsoftsport verbonden zijn, derhalve op dit moment afdoende. Dit geldt eveneens voor de regels waaraan bezitters van airsoft apparaten moeten voldoen, willen zij onder de vrijstellingsregeling van de Regeling wapens en munitie vallen, zoals het lidmaatschap van een door mij erkende vereniging en een verklaring omtrent het gedrag (VOG). Bij de beoordeling van een VOG-aanvraag wordt gekeken naar relevante justitiële documentatie. Bij de VOG-screening voor het spelen van airsoft kan een VOG worden geweigerd wanneer er bijvoorbeeld geweldsdelicten en terroristische misdrijven staan geregistreerd. Hoewel er beperkte risico’s verbonden zijn aan het beoefenen van de airsoftsport kijkt Justis, vanwege het karakter van de sector, bij de beoordeling acht jaar terug in het Justitieel Documentatie Systeem in plaats van de gebruikelijk vier jaar.</text:p>
      <text:p text:style-name="ifm_p_mt.3.76mm_ifm">Vraag 4</text:p>
      <text:p text:style-name="ifm_p_ifm">Wat vindt u van de regeling dat introducés geen VOG hoeven te overleggen en dat zij maar liefst zes keer mee kunnen doen aan airsoft zonder dat controle op achtergrond of delictgeschiedenis plaatsvindt? Deelt u de mening dat dit een gat in het controlesysteem is, waar iets aan gedaan moet worden?</text:p>
      <text:p text:style-name="ifm_p_mt.3.76mm_ifm">Antwoord 4</text:p>
      <text:p text:style-name="ifm_p_ifm">Ik ben bekend met de regels voor introducés. Het toezichtsmechanisme acht ik op dit moment afdoende. Ik deel de in de reportage van RTL aangehaalde uitlating van een woordvoerder van het Landelijk Parket dat het spelen van airsoft «niet direct als een belangrijke aanwijzing [geldt] voor een training voor een jihadistische aanslag».</text:p>
      <text:p text:style-name="ifm_p_mt.3.76mm_ifm">Vraag 5</text:p>
      <text:p text:style-name="ifm_p_ifm">Bent u bereid in overleg met de airsoftbond aan te dringen op strengere regels, zodat ook introducés gescreend worden of zij geen (op dit gebied relevante) strafbare feiten hebben gepleegd in het verleden of verdachten zijn in ernstige strafzaken? Zo niet, waarom niet? Zo ja, bent u bereid de Kamer op korte termijn te laten weten wat hierin gewijzigd gaat worden?</text:p>
      <text:p text:style-name="ifm_p_mt.3.76mm_ifm">Antwoord 5</text:p>
      <text:p text:style-name="ifm_p_ifm">Op grond van dit voorval zie ik op dit moment geen aanleiding om de regelgeving voor airsoft aan te passen. Wel ben ik voornemens om met de Nederlandse Airsoft Belangen Vereniging te bespreken op welke wijze het misbruik van de airsoftsport, waardoor onwenselijke situaties zoals getoond in de reportage van RTL Nieuws hebben kunnen ontstaan, beter bestreden kan w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Van Nispen, Kuiken, Laan-Geselschap, Van Toorenburg en Den Boer over terrorismeverdachten die airsoft speelden als mogelijke voorbereiding op een aanslag</dc:title>
    <meta:user-defined meta:name="OVERHEIDop.ParlID/DC.identifier">ah-tk-20192020-581</meta:user-defined>
    <meta:user-defined meta:name="OVERHEIDop.vraagnummer">2019Z15848</meta:user-defined>
    <meta:user-defined meta:name="OVERHEIDop.aanhangselNummer">581</meta:user-defined>
    <meta:user-defined meta:name="OVERHEIDop.AanhangselTypen/DC.type">Antwoord</meta:user-defined>
    <meta:user-defined meta:name="OVERHEIDop.Parlementair/DC.type">Aanhangsel van de Handelingen</meta:user-defined>
    <meta:user-defined meta:name="OVERHEIDop.indiener">M.G.W. den Boer</meta:user-defined>
    <meta:user-defined meta:name="OVERHEIDop.indiener">M.M. van Toorenburg</meta:user-defined>
    <meta:user-defined meta:name="OVERHEIDop.indiener">A.J.M. Laan-Geselschap</meta:user-defined>
    <meta:user-defined meta:name="OVERHEIDop.indiener">A.H. Kuiken</meta:user-defined>
    <meta:user-defined meta:name="OVERHEIDop.indiener">M. van Nispen</meta:user-defined>
    <meta:user-defined meta:name="OVERHEIDop.ontvanger">F.B.J. Grapperhaus</meta:user-defined>
    <meta:user-defined meta:name="OVERHEIDop.vergaderjaar">2019-2020</meta:user-defined>
    <meta:user-defined meta:name="DCTERMS.W3CDTF/OVERHEIDop.datumOntvangst">2019-10-31</meta:user-defined>
    <meta:user-defined meta:name="OVERHEID.StatenGeneraal/DC.creator">Tweede Kamer der Staten-Generaal</meta:user-defined>
    <dc:language>nl</dc:language>
    <meta:user-defined meta:name="DCTERMS.alternative"/>
    <meta:user-defined meta:name="DC.title">Antwoord op vragen van de leden Van Nispen, Kuiken, Laan-Geselschap, Van Toorenburg en Den Boer over terrorismeverdachten die airsoft speelden als mogelijke voorbereiding op een aanslag</meta:user-defined>
    <meta:user-defined meta:name="DCTERMS.W3CDTF/DCTERMS.available">2019-11-04</meta:user-defined>
    <meta:user-defined meta:name="OVERHEIDop.publicationName">Kamervragen (Aanhangsel)</meta:user-defined>
    <meta:user-defined meta:name="OVERHEID.Organisatietype/OVERHEID.organisationType">staten generaal</meta:user-defined>
    <meta:user-defined meta:name="DCTERMS.W3CDTF/DCTERMS.issued">2019-10-31</meta:user-defined>
    <meta:user-defined meta:name="OVERHEID.Informatietype/DC.type">officiële publicatie</meta:user-defined>
    <meta:user-defined meta:name="OVERHEID.TaxonomieBeleidsagenda/OVERHEID.category">Openbare orde en veiligheid | Terrorisme</meta:user-defined>
    <meta:user-defined meta:name="OVERHEIDop.versieInformatie"/>
  </office:meta>
</office:document-meta>
</file>