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on Martels</text:span> (CDA) aan de Staatssecretaris van Infrastructuur en Waterstaat over <text:span text:style-name="ifm_span_font.italic_ifm">«baggersector ligt goeddeels stil door strengere norm chemische stoffen PFAS»</text:span> (ingezonden 8 oktober 2019).</text:p>
      <text:p text:style-name="ifm_p_font.roman_mt.3.76mm_ifm">Antwoord van Staatssecretaris <text:span text:style-name="ifm_span_font.bold_ifm">Van Veldhoven-van der Meer</text:span> (Infrastructuur en Waterstaat) (ontvangen 31 oktober 2019).</text:p>
      <text:p text:style-name="ifm_p_mt.3.76mm_ifm">Vraag 1</text:p>
      <text:p text:style-name="ifm_p_ifm">Bent u bekend met de uitspraak van het RIVM dat 3 microgram per kilo al «de laagste risicogrens» noemt en dat er geen wetenschappelijke onderbouwing is voor de laagste norm van 0,1 microgram die het ministerie in juli jl. instelde?<text:note text:id="n1" text:note-class="footnote"><text:note-citation text:label="1 ">1</text:note-citation><text:note-body><text:p text:style-name="ifm_p_font.normal_size.6.93pt_mt..5mm_indent.-0.1161in_mleft.0.1161in_ifm">NRC, 26 september 2019, Baggersector ligt goeddeels stil door strengere norm chemische stoffen PFAS (https://www.nrc.nl/nieuws/2019/09/26/baggersector-ligt-goeddeels-stil-door-strengere-norm-chemische-stof-pfas-a3974809)</text:p></text:note-body></text:note></text:p>
      <text:p text:style-name="ifm_p_mt.3.76mm_ifm">Antwoord 1</text:p>
      <text:p text:style-name="ifm_p_ifm">Ja, ik ben bekend met dit bericht.</text:p>
      <text:p text:style-name="ifm_p_ifm">De genoemde 0,1 microgram per kilogram droge stof is gebaseerd op de bepalingsgrens. Vanaf deze grens kunnen concentraties van PFAS in de bodem worden gemeten. Het gebruik van de bepalingsgrens is gebaseerd op het voorzorgbeginsel. Op basis van het voorzorgsbeginsel dienden grond en baggerspecie voorafgaand aan het tijdelijk handelingskader PFAS ook al getoetst te worden aan de bepalingsgrens bij een vermoeden van de aanwezigheid van PFAS.</text:p>
      <text:p text:style-name="ifm_p_ifm">Voor genormeerde stoffen geldt dat grond vrij mag worden toegepast tot de achtergrondwaarde. De achtergrondwaarde van een stof geeft de huidige gehalten aan zoals die in Nederland in de bodem wordt aangetroffen. Omdat de achtergrondwaarden voor niet-genormeerde stoffen veelal niet bekend zijn, wordt hiervoor overeenkomstig het stand still-principe van onze bodemregelgeving de bepalingsgrens gehanteerd. Het stand still-principe stelt immers dat de kwaliteit van de bodem na het verplaatsen van grond en baggerspecie niet mag verslechteren. Op deze manier borgt de bodemregelgeving dat vervuiling niet wordt verspreid naar een schoner gebied. Voorafgaand aan het tijdelijk handelingskader PFAS waren er nog geen landelijke normen voor PFAS en werd in de praktijk getoetst aan de bepalingsgrens. Dit leidde tot stagnatie bij projecten. Op basis van het onderzoek door het RIVM is daarom vastgesteld dat grond voor de functie wonen en de functie industrie de zogenaamde 3-7-3 norm veilig kan worden toegepast. Voor deze functies is er daarmee ruimte voor toepassing boven de bepalingsgrens ontstaan. Voor de volledigheid merk ik op dat voor de functies landbouw en natuur de bepalingsgrens nog geldt, maar dat mag worden afgeweken tot de gemeten achtergrondwaarde met een maximum van 3-7-3.</text:p>
      <text:p text:style-name="ifm_p_ifm">Om te voorkomen dat voor iedere toepassing apart de achtergrondwaarde bepaald moet worden, heb ik de andere overheden opgeroepen de bodemkwaliteitskaarten zo snel mogelijk aan te passen. Om te zorgen dat de toepassing van grond niet hoeft te wachten tot bodemkwaliteitskaarten zijn vastgesteld, heb ik in het tijdelijk handelingskader de mogelijkheid ingebouwd dat uitvoerders zelf de achtergrondwaarde bepalen van de bodem waar zij grond willen toepassen en deze vergelijken met de grond die zij willen toepassen. Daarmee wordt overeenkomstig de bodemregelingeving gezorgd dat grond niet vervuild wordt.</text:p>
      <text:p text:style-name="ifm_p_ifm">Ik hecht er belang aan om te benadrukken dat er meer mogelijk is dan wordt gedacht. Tegelijkertijd begrijp ik de zorgen van bouwers en baggeraars en werk ik samen met alle partijen om binnen verantwoorde kaders zoveel mogelijk knelpunten weg te nemen. In mijn brief van 29 oktober 2019 met mijn reactie op de motie van het lid Ziengs, ga ik ook in op het instellen van een taskforce PFAS en het organiseren van werkconferenties. Daarnaast heb ik het RIVM gevraagd om mij met spoed te laten weten of er inmiddels al voldoende data beschikbaar zijn waarmee binnen afzienbare tijd een voorlopige achtergrondwaarde voor de meest relevante PFAS kan worden vastgesteld. Wanneer deze voorlopige achtergrondwaarde bekend is, kan bij bijna alle gebieden met de functie landbouw en natuur deze waarde als norm gelden in plaats van de 0.1. Met een voorlopige achtergrondwaarde kan er daarom meer ruimte ontstaan voor het verplaatsen van grond zonder dat er risico’s voor mens en milieu ontstaan.</text:p>
      <text:p text:style-name="ifm_p_mt.3.76mm_ifm">Vraag 2</text:p>
      <text:p text:style-name="ifm_p_ifm">Wat is in uw ogen de positie van het RIVM inzake PFAS?</text:p>
      <text:p text:style-name="ifm_p_mt.3.76mm_ifm">Antwoord 2</text:p>
      <text:p text:style-name="ifm_p_ifm">Het Rijksinstituut voor Volksgezondheid en Milieu (RIVM) ondersteunt burgers, professionals en overheden bij de uitdaging ons zelf en onze leefomgeving gezond te houden. Het RIVM onderzoekt wat er nodig is voor goede zorg, veilige producten en een gezonde leefomgeving. Dit doet RIVM via onafhankelijk (wetenschappelijk) onderzoek.</text:p>
      <text:p text:style-name="ifm_p_ifm">Voor PFAS werkt het RIVM aan risicogrenzen voor de onderbouwing van normstelling van zowel de Rijksoverheden als decentrale bevoegde gezagen. Risicogrenzen zijn concentraties in het milieu waarboven effecten op mens of milieu kunnen optreden. Deze worden afgeleid met een specifiek doel. Dat doel kan de onderbouwing van normen zijn.</text:p>
      <text:p text:style-name="ifm_p_mt.3.76mm_ifm">Vraag 3</text:p>
      <text:p text:style-name="ifm_p_ifm">Deelt u de mening dat het niet de bedoeling kan zijn door eigenstandig normen te bedenken een aanzienlijk gedeelte van de baggersector plat te leggen?</text:p>
      <text:p text:style-name="ifm_p_mt.3.76mm_ifm">Antwoord 3</text:p>
      <text:p text:style-name="ifm_p_ifm">De bepalingen uit de Wet en regelgeving met betrekking tot bodem zijn leidend. Op grond daarvan geldt het voorzorgsbeginsel, dat houdt in dat als een niet genormeerde stof wordt aangetroffen, de bepalingsgrens (in dit geval 0.1) aangehouden moet worden tenzij de achtergrondwaarde bekend is. Die achtergrondwaarde kan per gemeente verschillen, dit leidt tot verschillen in toepassingsruimte per gemeente.</text:p>
      <text:p text:style-name="ifm_p_ifm">Mijn inzet is om zo snel mogelijk te komen tot een werkbare en veilige omgang met PFAS-houdende grond en baggerspecie. Dit doe ik aan de ene kant om risico’s voor mens en ecologie te voorkomen. Aan de andere doe ik dit om onnodige stagnatie van werkzaamheden te voorkomen. Juist om die ruimte in beeld te brengen, heb ik het RIVM gevraagd om risicogrenzen af te leiden voor PFAS in de bodem. De toepassingsnormen van het tijdelijk handelingskader PFAS zijn gebaseerd op het advies van het RIVM om de nu beschikbare risicogrenzen te hanteren in combinatie met het stand still-principe.</text:p>
      <text:p text:style-name="ifm_p_mt.3.76mm_ifm">Vraag 4</text:p>
      <text:p text:style-name="ifm_p_ifm">Hoe kunt u er voor zorgen dat er binnen vier maanden een werkbare oplossing komt voor de baggersector in afwachting van het definitieve handelingskader eind 2020? Welke oplossingsrichtingen heeft u daarbij in gedachten?</text:p>
      <text:p text:style-name="ifm_p_mt.3.76mm_ifm">Antwoord 4</text:p>
      <text:p text:style-name="ifm_p_ifm">Ik ga de komende weken en maanden aan de slag met waterschappen, provincies, gemeenten en bedrijven om te zorgen dat alle partijen over voldoende informatie beschikken om binnen het tijdelijk handelingskader werkzaamheden te kunnen verrichten. Daartoe organiseer ik de komende weken informatiebijeenkomsten. Om knelpunten actief op te sporen en aan te pakken, organiseer ik daarnaast regionale werkconferenties en stel ik een taskforce in. Dit laatste conform het verzoek van uw Kamer tijdens de begrotingsbehandeling. Zie ook mijn antwoord op vraag 1 en mijn bovengenoemde brief met mijn reactie op de motie van het lid Ziengs.</text:p>
      <text:p text:style-name="ifm_p_ifm">Voor de overige acties en stappen richting een definitief kader verwijs ik u naar mijn kamerbrief van 9 oktober 2019<text:note text:id="ID-580-d37e131" text:note-class="footnote"><text:note-citation text:label="2 ">2</text:note-citation><text:note-body><text:p text:style-name="ifm_p_font.normal_size.6.93pt_mt..5mm_indent.-0.1161in_mleft.0.1161in_ifm">Kamerstuk 28 089, nr. 149</text:p></text:note-body></text:note> over de stand van zaken van het tijdelijk handelingskader PFAS. In deze brief heb ik de aanpak beschreven van de knelpunten die in de praktijk optreden als gevolg van PFAS in grond en baggerspecie. Ook heb ik in die brief de stappen opgenomen die ik samen met de koepels en sector zet in de richting van een wetenschappelijk voldoende onderbouwd definitief handelingskader, dat zal worden neergelegd in de Regeling Bodemkwaliteit.</text:p>
      <text:p text:style-name="ifm_p_mt.3.76mm_ifm">Vraag 5</text:p>
      <text:p text:style-name="ifm_p_ifm">Kunt u deze vragen beantwoorden voor de begrotingsbehandeling Infrastructuur en Waterstaat?</text:p>
      <text:p text:style-name="ifm_p_mt.3.76mm_ifm">Antwoord 5</text:p>
      <text:p text:style-name="ifm_p_ifm">Nee, deze vragen zijn wel deels aan bod gekomen tijdens de begrotingsbehandeling, maar ik heb deze beantwoording niet voorafgaand aan het debat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Baggersector ligt goeddeels stil door strengere norm chemische stoffen PFAS'</dc:title>
    <meta:user-defined meta:name="OVERHEIDop.ParlID/DC.identifier">ah-tk-20192020-580</meta:user-defined>
    <meta:user-defined meta:name="OVERHEIDop.vraagnummer">2019Z19066</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Von Martels over 'Baggersector ligt goeddeels stil door strengere norm chemische stoffen PFAS'</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