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text:p>
      <text:p text:style-name="ifm_p_font.roman_mt.3.76mm_ifm">Vragen van het lid <text:span text:style-name="ifm_span_font.bold_ifm">Leijten</text:span> (SP) aan de Staatssecretaris van Financiën over <text:span text:style-name="ifm_span_font.italic_ifm">de verwachting dat meer ouders te maken hebben gehad met onterechte stopzetting van kinderopvangtoeslag dan eerder gedacht en het onderzoek naar andere CAF-onderzoeken</text:span> (ingezonden 15 juli 2019).</text:p>
      <text:p text:style-name="ifm_p_font.roman_mt.3.76mm_ifm">Antwoord van Staatssecretaris <text:span text:style-name="ifm_span_font.bold_ifm">Snel</text:span> (Financiën) (ontvangen 24 september 2019). Zie ook Aanhangsel Handelingen, vergaderjaar 2019–2020, nr.  57.</text:p>
      <text:p text:style-name="ifm_p_mt.3.76mm_ifm">Vraag 1</text:p>
      <text:p text:style-name="ifm_p_ifm">Kunt u aangeven waarom het, na de gedane toezegging tijdens het plenaire debat van 21 maart 2019 over het evaluatierapport over het onterecht terugvorderen van kinderopvangtoeslagen, in de Combiteam Aanpak Facilitators (CAF) 11-zaak bijna vier maanden geduurd heeft voordat de opdracht naar andere CAF-onderzoeken is verstrekt aan de Auditdienst Rijk (ADR)?<text:note text:id="ID-2019Z15127-d37e58" text:note-class="footnote"><text:note-citation text:label="1 ">1</text:note-citation><text:note-body><text:p text:style-name="ifm_p_font.normal_size.6.93pt_mt..5mm_indent.-0.1161in_mleft.0.1161in_ifm">Kamerdebat 21 maart 2019; https://www.tweedekamer.nl/kamerstukken/plenaire_verslagen/detail/80412c5c-bd96–4fd0-a991–81b33c483eb1#id63d4ca24</text:p></text:note-body></text:note> <text:note text:id="ID-2019Z15127-d37e67" text:note-class="footnote"><text:note-citation text:label="2 ">2</text:note-citation><text:note-body><text:p text:style-name="ifm_p_font.normal_size.6.93pt_mt..5mm_indent.-0.1161in_mleft.0.1161in_ifm">https://www.rijksoverheid.nl/ministeries/ministerie-van-financien/documenten/kamerstukken/2019/07/09/kamerbrief-aanbieding-adr-opdracht-caf-zaken-van-toeslagen</text:p></text:note-body></text:note></text:p>
      <text:p text:style-name="ifm_p_mt.3.76mm_ifm">Antwoord 1</text:p>
      <text:p text:style-name="ifm_p_ifm">Na het plenaire debat van 21 maart hebben meerdere gesprekken plaatsgevonden met de Auditdienst Rijk (ADR) over de doelstelling en reikwijdte van de opdracht, de onderzoeksvragen en operationalisering daarvan. Om te bezien of voor de beantwoording van de (vervolg)vragen van de ADR de juiste informatie voorhanden was, is de Belastingdienst/Toeslagen (hierna: Toeslagen) direct na deze gesprekken gestart om in aanloop naar het onderzoek de inhoud van de beschikbare informatie van de betreffende toeslaggerelateerde CAF-zaken in beeld te brengen. Dit is van belang om vergelijkbare gevallen als in de CAF 11-zaak te achterhalen. Vanwege de benodigde zorgvuldigheid, heeft dit enige tijd in beslag genomen. De ADR opdracht is op 9 juli jl. aan uw Kamer verzonden.<text:note text:id="ID-58-d37e69" text:note-class="footnote"><text:note-citation text:label="3 ">3</text:note-citation><text:note-body><text:p text:style-name="ifm_p_font.normal_size.6.93pt_mt..5mm_indent.-0.1161in_mleft.0.1161in_ifm">Kamerstuk 31 066, nr. 510</text:p></text:note-body></text:note> Naar aanleiding van een verzoek van de leden Lodders en Omtzigt en de Adviescommissie uitvoering toeslagen is het ADR onderzoek uitgebreid en nader gespecificeerd, hierover heb ik u 5 september jl. een brief gezonden.<text:note text:id="ID-58-d37e77" text:note-class="footnote"><text:note-citation text:label="4 ">4</text:note-citation><text:note-body><text:p text:style-name="ifm_p_font.normal_size.6.93pt_mt..5mm_indent.-0.1161in_mleft.0.1161in_ifm">Kamerstuk 31 066, nr. 519</text:p></text:note-body></text:note></text:p>
      <text:p text:style-name="ifm_p_mt.3.76mm_ifm">Vraag 2</text:p>
      <text:p text:style-name="ifm_p_ifm">Begrijpt u dat de indruk bestaat dat de berichtgeving van Trouw en RTLNieuws over opnieuw rechtszaken met betrekking tot onterecht stopgezette kinderopvangtoeslag op 9 juli 2019 het verlenen tot de onderzoeksopdracht heeft versneld? Kunt u uw antwoord toelichten?<text:note text:id="ID-2019Z15127-d37e81" text:note-class="footnote"><text:note-citation text:label="5 ">5</text:note-citation><text:note-body><text:p text:style-name="ifm_p_font.normal_size.6.93pt_mt..5mm_indent.-0.1161in_mleft.0.1161in_ifm">https://www.trouw.nl/nieuws/mogelijk-duizenden-extra-ouders-gedupeerd-in-toeslagaffaire~b154d1c4/</text:p></text:note-body></text:note> <text:note text:id="ID-2019Z15127-d37e90" text:note-class="footnote"><text:note-citation text:label="6 ">6</text:note-citation><text:note-body><text:p text:style-name="ifm_p_font.normal_size.6.93pt_mt..5mm_indent.-0.1161in_mleft.0.1161in_ifm">https://www.rtlnieuws.nl/nieuws/nederland/artikel/4774996/belastingdienst-toeslagen-toeslag-menno-snel-toeslag-kinderopvang</text:p></text:note-body></text:note></text:p>
      <text:p text:style-name="ifm_p_mt.3.76mm_ifm">Antwoord 2</text:p>
      <text:p text:style-name="ifm_p_ifm">Ik heb in het debat over dit onderwerp op 4 juli jl. aangegeven de onderzoeksopdracht aan de ADR zo snel als mogelijk aan uw Kamer te doen toekomen. De vragen van uw Kamer van 9 juli over het ADR onderzoek heb ik mee laten nemen in de onderzoeksopdracht, op diezelfde datum heb ik u over de opdracht geïnformeerd. Zoals ik in het antwoord op vraag 1 heb aangegeven, zijn direct na het plenaire debat van 21 maart de gesprekken met de ADR gestart.</text:p>
      <text:p text:style-name="ifm_p_mt.3.76mm_ifm">Vraag 3</text:p>
      <text:p text:style-name="ifm_p_ifm">Waarom is het onderzoek van de ADR begrensd in tijd? Welke redenen zijn er om aan te nemen dat voor 2013 geen onrechtmatige stopzettingen van kinderopvangtoeslag hebben plaatsgevonden?</text:p>
      <text:p text:style-name="ifm_p_mt.3.76mm_ifm">Antwoord 3</text:p>
      <text:p text:style-name="ifm_p_ifm">Omdat het CAF-team in 2013 is opgericht, is dat het startmoment van het onderzoek. In de CAF 11-zaak is van een groot aantal ouders de kinderopvangtoeslag stopgezet terwijl onderzoek naar het recht hierop nog niet was afgerond. Een dergelijke stopzetting is niet in overeenstemming met de systematiek van de Algemene wet inkomensafhankelijke regelingen. Ik kan niet uitsluiten dat deze handelwijze ook in andere toeslaggerelateerde CAF-zaken bij een groot aantal personen tegelijk is toegepast. Mede daarom laat ik de ADR toeslaggerelateerde CAF-zaken onderzoeken.</text:p>
      <text:p text:style-name="ifm_p_mt.3.76mm_ifm">Vraag 4</text:p>
      <text:p text:style-name="ifm_p_ifm">Welke voorlopers heeft de CAF gekend en wat was daarvan de opzet en werkwijze?</text:p>
      <text:p text:style-name="ifm_p_mt.3.76mm_ifm">Antwoord 4</text:p>
      <text:p text:style-name="ifm_p_ifm">De CAF-aanpak was nieuw in 2013 en was een rechtstreeks gevolg van de Bulgarenfraude die dat jaar speelde. Nieuw aan de aanpak was de samenwerking tussen verschillende disciplines binnen de Belastingdienst met als doel fraude van facilitators aan te pakken.</text:p>
      <text:p text:style-name="ifm_p_mt.3.76mm_ifm">Vraag 5</text:p>
      <text:p text:style-name="ifm_p_ifm">Kunt u aangeven waarom de ADR niet zelf onderzoek doet naar alle dossiers, maar dat dit wordt voorbereid door de Belastingdienst/Toeslagen? Kunt u garanderen dat de ADR alle relevante informatie krijgt?</text:p>
      <text:p text:style-name="ifm_p_mt.3.76mm_ifm">Antwoord 5</text:p>
      <text:p text:style-name="ifm_p_ifm">Toeslagen doet het voorbereidend werk zodat het ADR kan beschikken over alle beschikbare informatie als het onderzoek start. De ADR voert het onderzoek naar de dossiers zelf uit en krijgt daarbij toegang tot alle relevante informatie.</text:p>
      <text:p text:style-name="ifm_p_mt.3.76mm_ifm">Vraag 6</text:p>
      <text:p text:style-name="ifm_p_ifm">Krijgt de ADR wel de beschikking over alle Electronic Data Processing (EDP)-rapportages en bevindingen, alsmede tot de systemen van Blauw en van de FIOD (Fiscale Inlichtingen- en Opsporingsdienst)?</text:p>
      <text:p text:style-name="ifm_p_mt.3.76mm_ifm">Antwoord 6</text:p>
      <text:p text:style-name="ifm_p_ifm">De ADR krijgt de beschikking over alle documenten en informatie die hij relevant acht voor zijn onderzoek.</text:p>
      <text:p text:style-name="ifm_p_mt.3.76mm_ifm">Vraag 7</text:p>
      <text:p text:style-name="ifm_p_ifm">Wat wordt bedoeld met de zinsnede in de onderzoeksopdracht: «Het overzicht van de overige toeslaggerelateerde CAF-zaken wordt op dezelfde manier in beeld gebracht zoals het overzicht in de CAF 11-zaak wordt opgesteld en dat voldoet aan de criteria van de Adviescommissie Uitvoering.»?<text:note text:id="ID-2019Z15127-d37e125" text:note-class="footnote"><text:note-citation text:label="7 ">7</text:note-citation><text:note-body><text:p text:style-name="ifm_p_font.normal_size.6.93pt_mt..5mm_indent.-0.1161in_mleft.0.1161in_ifm">https://www.rijksoverheid.nl/ministeries/ministerie-van-financien/documenten/kamerstukken/2019/07/09/kamerbrief-aanbieding-adr-opdracht-caf-zaken-van-toeslagen</text:p></text:note-body></text:note> Welke werkwijze en criteria worden hier bedoeld?</text:p>
      <text:p text:style-name="ifm_p_mt.3.76mm_ifm">Antwoord 7</text:p>
      <text:p text:style-name="ifm_p_ifm">Relevante informatie en documenten over de CAF 11-populatie zijn in verschillende systemen opgeslagen. Daarom is op verzoek van de adviescommissie uitvoering toeslagen een overzicht gemaakt. Deze werkwijze wordt ook op de overige CAF-zaken toegepast om tot een vergelijkbare beoordeling te komen.</text:p>
      <text:p text:style-name="ifm_p_mt.3.76mm_ifm">Vraag 8</text:p>
      <text:p text:style-name="ifm_p_ifm">Kunt u het overzicht over de CAF 11-zaak met de Kamer delen? Is het mogelijk dat in dit overzicht nadere relevante informatie aan het licht is gekomen?<text:note text:id="n8" text:note-class="footnote"><text:note-citation text:label="8 ">8</text:note-citation><text:note-body><text:p text:style-name="ifm_p_font.normal_size.6.93pt_mt..5mm_indent.-0.1161in_mleft.0.1161in_ifm">Meldingen in meldpunt SP; https://doemee.sp.nl/kinderopvang</text:p></text:note-body></text:note></text:p>
      <text:p text:style-name="ifm_p_mt.3.76mm_ifm">Antwoord 8</text:p>
      <text:p text:style-name="ifm_p_ifm">Het overzicht bevat informatie over individuele toeslaggerechtigden, daarom kan ik dit niet met uw Kamer delen. Het overzicht wordt verstrekt aan de adviescommissie uitvoering toeslagen en de ADR. Nadat de onderzoeken zijn afgerond zal ik uw Kamer informeren over de uitkomsten hiervan.</text:p>
      <text:p text:style-name="ifm_p_mt.3.76mm_ifm">Vraag 9</text:p>
      <text:p text:style-name="ifm_p_ifm">Wat bedoelt u met de deelvraag over «partiële waarneming»? Moet hieruit worden afgeleid dat (ook) bij onvoldoende informatie in 170 zaken toch toeslagen werden stopgezet?</text:p>
      <text:p text:style-name="ifm_p_mt.3.76mm_ifm">Antwoord 9</text:p>
      <text:p text:style-name="ifm_p_ifm">Partiële waarneming is een gebruikelijke toezichtmethodiek om een beeld te vormen over mogelijke onvolkomenheden in een grotere populatie. In eerste instantie vindt de controle plaats via deelwaarnemingen. Wanneer de uitkomsten van de deelwaarnemingen daartoe aanleiding geven, vindt nader onderzoek plaats.</text:p>
      <text:p text:style-name="ifm_p_ifm">In het CAF 11-onderzoek is deze werkwijze ook toegepast. Eerst zijn 16 gastouders bezocht en bij het gastouderbureau zijn acht dossiers van vraagouders onderzocht. Daarbij zijn onvolkomenheden geconstateerd, waarvan het waarschijnlijk werd geacht dat deze vaker voorkwamen. Op basis van de deelwaarneming is vervolgens van een groot aantal ouders de kinderopvangtoeslag stopgezet terwijl onderzoek naar het recht hierop nog niet was afgerond. Een dergelijke stopzetting is niet in overeenstemming is met de systematiek van de Algemene wet inkomensafhankelijke regelingen.</text:p>
      <text:p text:style-name="ifm_p_ifm">Ook in andere CAF-zaken is gebruik gemaakt van partiële waarneming met mogelijk een vergelijkbare wijze van stopzetting. Mede daarom heb ik de commissie uitvoering toeslagen en de ADR gevraagd het handelen van Toeslagen te onderzoeken.</text:p>
      <text:p text:style-name="ifm_p_mt.3.76mm_ifm">Vraag 10</text:p>
      <text:p text:style-name="ifm_p_ifm">Kunt u toelichten waarom het bestuderen van het meewegen van een tweede nationaliteit ingeperkt is tot de vraag of sprake was van een «bepalende rol»? Kunt u uw antwoord toelichten?</text:p>
      <text:p text:style-name="ifm_p_mt.3.76mm_ifm">Antwoord 10</text:p>
      <text:p text:style-name="ifm_p_ifm">Zoals ik heb aangegeven in mijn brief van 11 juni jl. is informatie over de (tweede) nationaliteit geen selectiecriterium geweest bij het starten van CAF-zaken. <text:note text:id="ID-58-d37e189" text:note-class="footnote"><text:note-citation text:label="8 ">8</text:note-citation><text:note-body><text:p text:style-name="ifm_p_font.normal_size.6.93pt_mt..5mm_indent.-0.1161in_mleft.0.1161in_ifm">Kamerstuk 31 066, nr. 490</text:p></text:note-body></text:note> Het starten van CAF-zaken is steeds gebaseerd op signalen van buitenaf, zoals bijvoorbeeld van de GGD en gemeenten of van constateringen door andere onderdelen van de Belastingdienst. Vanaf de startperiode van CAF maakte Toeslagen na het ontvangen van een signaal een uitdraai uit de systemen. Hiervoor werd vanaf 2013 door een medewerker een uitgebreid queryverzoek gedaan om gegevens uit de systemen te kunnen combineren. In dit queryverzoek werd gevraagd om specifieke gegevens over vraagouders. Naast naam, adres en woonplaats, werden bijvoorbeeld ook gegevens over (eerste en tweede) nationaliteit, de startdatum van de toeslag en een eventuele immigratiedatum opgevraagd. In de opgeleverde gegevensset zijn alle gevraagde gegevens opgenomen. Vanuit deze vervolganalyse was de tweede nationaliteit zichtbaar. Om uit te sluiten dat tweede nationaliteit een bepalende rol heeft gespeeld, wordt dit onderzocht door de ADR.</text:p>
      <text:p text:style-name="ifm_p_ifm">Ik keur etnisch profileren ten strengste af. De Autoriteit Persoonsgegevens doet onderzoek bij Toeslagen naar de verwerking van persoonsgegevens en bekijkt of sprake is geweest van etnisch profileren. De uitkomsten van dit onderzoek wacht ik af.</text:p>
      <text:p text:style-name="ifm_p_mt.3.76mm_ifm">Vraag 11</text:p>
      <text:p text:style-name="ifm_p_ifm">Klopt het dat bij de queries tweede nationaliteit standaard in beeld werd gebracht, zowel van vraagouders, als gastouders, als de (houders van) gastouderbureaus? Als de tweede nationaliteit geen rol speelde, waarom is die dan verwerkt? Kunt u uw antwoord toelichten?</text:p>
      <text:p text:style-name="ifm_p_mt.3.76mm_ifm">Antwoord 11</text:p>
      <text:p text:style-name="ifm_p_ifm">Bij de queries is de nationaliteit van gastouders of (de houders van) gastouderbureaus niet in beeld gebracht. In mijn brief van 11 juni jl. ben ik ten aanzien van vraagouders uitgebreid ingegaan op het verwerken van nationaliteit in de CAF-zaken:</text:p>
      <text:p text:style-name="ifm_p_ifm">«Vanaf de startperiode van het CAF maakte Toeslagen na het ontvangen van een signaal een uitdraai uit de systemen. Hiervoor werd vanaf 2013 door een medewerker een uitgebreid queryverzoek gedaan om gegevens uit de systemen te kunnen combineren. In dit queryverzoek werd gevraagd om specifieke gegevens over vraagouders. Naast naam, adres, en woonplaats, werden bijvoorbeeld ook gegevens over (eerste en tweede) nationaliteit, de startdatum van de toeslag en een eventuele immigratiedatum opgevraagd. In de opgeleverde gegevensset zijn alle gevraagde gegevens opgenomen.</text:p>
      <text:p text:style-name="ifm_p_ifm">Wanneer de analyse van een query aanwijzingen geeft van mogelijk georganiseerd misbruik, worden bezoeken aan gastouders en/of een gastouderbureau uitgevoerd. Bezoeken worden in het geval van CAF-zaken afgerond met een intern verslag van bevindingen.</text:p>
      <text:p text:style-name="ifm_p_ifm">Vanaf 2014 worden de analyses van de queries vastgelegd in een intern document om een overzichtelijk beeld te geven van de situatie. Dit interne document bevat een samenvattend overzicht van het aantal vraagouders, het soort toeslag, de woonplaatsen van de vraagouders, en de totale financiële omvang. Ook de nationaliteit van aanvragers was opgenomen in dit interne document. Sinds 2016 wordt specifiek op basis van dit document besloten of verder onderzoek nodig is, bijvoorbeeld in de vorm van een actualiteitsbezoek. Informatie over de (tweede) nationaliteit is geen selectiecriterium geweest bij de starten van CAF-zaken, dat waren immers steeds signalen van buitenaf. Recent is besloten dat nationaliteit ook geen onderdeel meer is van het queryverzoek.»</text:p>
      <text:p text:style-name="ifm_p_ifm">Overigens wijs ik erop dat de ADR onderzoekt of tweede nationaliteit een bepalende rol heeft gespeeld. Daarvoor verwijs ik u ook naar het antwoord op vraag 10.</text:p>
      <text:p text:style-name="ifm_p_mt.3.76mm_ifm">Vraag 12</text:p>
      <text:p text:style-name="ifm_p_ifm">Is al bekend welke onderdelen van de Belastingdienst/Toeslagen exact betrokken zijn of waren bij de CAF-projecten? Klopt het dat het naast Toeslagen ging om Blauw en de FIOD? Worden al deze dossiers onderzocht?</text:p>
      <text:p text:style-name="ifm_p_mt.3.76mm_ifm">Antwoord 12</text:p>
      <text:p text:style-name="ifm_p_ifm">In de CAF-onderzoeken werkte verschillende disciplines, waaronder Toeslagen, Belastingen en FIOD, van de Belastingdienst samen met als doel fraude van facilitators aan te pakken. De ADR is gevraagd toeslaggerelateerde CAF-zaken te onderzoeken.</text:p>
      <text:p text:style-name="ifm_p_mt.3.76mm_ifm">Vraag 13</text:p>
      <text:p text:style-name="ifm_p_ifm">Wat doet de ADR met signalen over misstanden tijdens het onderzoek? Mag hij enkel en alleen naar een vergelijkbare situatie als CAF 11- onderzoeken kijken of mag hij ook andere situaties meenemen in het onderzoek? Kunt u uw antwoord toelichten?</text:p>
      <text:p text:style-name="ifm_p_mt.3.76mm_ifm">Antwoord 13</text:p>
      <text:p text:style-name="ifm_p_ifm">De ADR is gevraagd het handelen van Toeslagen in toeslaggerelateerde CAF-zaken in de periode 2013 tot heden te onderzoeken met als doel vast te stellen of er sprake is geweest van vergelijkbare behandeling als met de aanpak die bij CAF 11 is gehanteerd. Mocht de ADR andere relevante zaken opmerken, dan zal hij dat op gebruikelijke wijze rapporteren.</text:p>
      <text:p text:style-name="ifm_p_mt.3.76mm_ifm">Vraag 14</text:p>
      <text:p text:style-name="ifm_p_ifm">Kunt u verklaren waarom u in het algemeen overleg Stopzetten kinderopvangtoeslag d.d. 4 juli jl. expliciet zei geen weet te hebben van andere lopende rechtszaken?<text:note text:id="ID-2019Z15127-d37e169" text:note-class="footnote"><text:note-citation text:label="9 ">9</text:note-citation><text:note-body><text:p text:style-name="ifm_p_font.normal_size.6.93pt_mt..5mm_indent.-0.1161in_mleft.0.1161in_ifm">Algemeen overleg Stopzetten kinderopvangtoeslag d.d. 4 juli 2019 https://debatgemist.tweedekamer.nl/debatten/stopzetten-kinderopvangtoeslag</text:p></text:note-body></text:note></text:p>
      <text:p text:style-name="ifm_p_mt.3.76mm_ifm">Antwoord 14</text:p>
      <text:p text:style-name="ifm_p_ifm">In het AO Stopzetten kinderopvangtoeslag van 4 juli 2019 heb ik onder meer aangegeven dat ik niet kan uitsluiten dat er meer zaken zijn buiten het CAF 11-dossier waar hetzelfde is gebeurd. Dat is ook precies de reden dat ik de ADR en de adviescommissie uitvoering toeslagen gevraagd heb het handelen van Toeslagen te onderzoeken.</text:p>
      <text:p text:style-name="ifm_p_mt.3.76mm_ifm">Vraag 15</text:p>
      <text:p text:style-name="ifm_p_ifm">Erkent u dat u met deze uitspraak wederom de Kamer verkeerd geïnformeerd heeft? Kunt u uw antwoord toelichten?</text:p>
      <text:p text:style-name="ifm_p_mt.3.76mm_ifm">Antwoord 15</text:p>
      <text:p text:style-name="ifm_p_ifm">Ik informeer de Kamer altijd naar eer en geweten en zo juist en volledig mogelijk. In het AO Stopzetten kinderopvangtoeslag van 4 juli 2019 heb ik onder meer aangegeven dat ik niet kan uitsluiten dat er meer zaken zijn buiten het CAF 11-dossier waar zich vergelijkbare problemen hebben voorgedaan. Dat is ook precies de reden dat ik de ADR en de adviescommissie uitvoering toeslagen gevraagd het handelen van Toeslagen te onderzoeken.</text:p>
      <text:p text:style-name="ifm_p_mt.3.76mm_ifm">Vraag 16</text:p>
      <text:p text:style-name="ifm_p_ifm">Klopt het dat tijdens de behandeling van een CAF 16-zaak in Rotterdam van de zijde van de Belastingdienst is vermeld dat er onrechtmatig gehandeld is met de stopzetting van kinderopvangtoeslag? Kunt u de pleitnota naar de Kamer sturen?</text:p>
      <text:p text:style-name="ifm_p_mt.3.76mm_ifm">Antwoord 16</text:p>
      <text:p text:style-name="ifm_p_ifm">In de CAF-zaak waarin rechtbank Rotterdam op 12 juli 2019 uitspraak<text:note text:id="ID-58-d37e274" text:note-class="footnote"><text:note-citation text:label="10 ">10</text:note-citation><text:note-body><text:p text:style-name="ifm_p_font.normal_size.6.93pt_mt..5mm_indent.-0.1161in_mleft.0.1161in_ifm">ECLI:NL:RBROT:2019:5532</text:p></text:note-body></text:note> heeft gedaan, is tijdens de zitting van de zijde van de Belastingdienst, in navolging van een uitspraak van de Raad van State<text:note text:id="ID-58-d37e283" text:note-class="footnote"><text:note-citation text:label="11 ">11</text:note-citation><text:note-body><text:p text:style-name="ifm_p_font.normal_size.6.93pt_mt..5mm_indent.-0.1161in_mleft.0.1161in_ifm">ECLI:NL:RVS:2017:589</text:p></text:note-body></text:note>, inderdaad gemeld dat in deze zaak het besluit tot stopzetting van het voorschot niet in overeenstemming is met de systematiek van de Algemene wet inkomensafhankelijke regelingen. In het debat met uw Kamer van 4 juli jl. is aan de orde gekomen dat deze wijze van stopzetten van lopende toeslagvoorschotten onrechtmatig is. Er is aangesloten bij de uitspraak van de RvS en geen gebruik gemaakt van een pleitnota.</text:p>
      <text:p text:style-name="ifm_p_mt.3.76mm_ifm">Vraag 17</text:p>
      <text:p text:style-name="ifm_p_ifm">Welke analyse of reconstructie van de Belastingdienst ligt aan het pleidooi in de rechtbank ten grondslag waaruit blijkt dat het stopzetten bij CAF 16 onrechtmatig is geweest? Kunt deze analyse of reconstructie naar de Kamer sturen?</text:p>
      <text:p text:style-name="ifm_p_mt.3.76mm_ifm">Antwoord 17</text:p>
      <text:p text:style-name="ifm_p_ifm">Naar aanleiding van de situatie rondom het CAF 11-dossier is deze zaak voorafgaand aan de behandeling op zitting door Toeslagen nogmaals bestudeerd. Hierbij is ruimhartig gekeken naar het dossier. Ook is geconcludeerd dat de toeslag van betrokkene op dezelfde manier is stopgezet als in het CAF 11-dossier. Zoals bekend is een dergelijke stopzetting volgens de Afdeling Bestuursrechtspraak van de Raad van State niet in overeenstemming met de systematiek van de Algemene wet inkomensafhankelijke regelingen en is in het debat met uw Kamer van 4 juli jl. aan de orde gekomen dat deze wijze van stopzetten van lopende toeslagvoorschotten in de CAF 11-zaak onrechtmatig is. Mede om deze redenen heeft Toeslagen op 5 juli 2019 een nieuwe beslissing op bezwaar genomen.</text:p>
      <text:p text:style-name="ifm_p_mt.3.76mm_ifm">Vraag 18</text:p>
      <text:p text:style-name="ifm_p_ifm">Wilt u garanderen dat de Belastingdienst niet in beroep gaat tegen het vonnis in deze zaak, waarbij de Belastingdienst het gehele dossier over de CAF 16 openbaar moet maken?<text:note text:id="ID-2019Z15127-d37e198" text:note-class="footnote"><text:note-citation text:label="12 ">12</text:note-citation><text:note-body><text:p text:style-name="ifm_p_font.normal_size.6.93pt_mt..5mm_indent.-0.1161in_mleft.0.1161in_ifm">Uitspraak rechtbank Rotterdam, 12 juli 2019 http://deeplink.rechtspraak.nl/uitspraak?id=ECLI:NL:RBROT:2019:5532</text:p></text:note-body></text:note></text:p>
      <text:p text:style-name="ifm_p_mt.3.76mm_ifm">Antwoord 18</text:p>
      <text:p text:style-name="ifm_p_ifm">Voor een antwoord op deze vraag verwijs ik u naar mijn brief van 23 augustus 2019 aan uw Kamer over de uitspraak van rechtbank Rotterdam inzake kinderopvangtoeslag.<text:note text:id="ID-58-d37e314" text:note-class="footnote"><text:note-citation text:label="13 ">13</text:note-citation><text:note-body><text:p text:style-name="ifm_p_font.normal_size.6.93pt_mt..5mm_indent.-0.1161in_mleft.0.1161in_ifm">Kamerstuk 31 066, nr. 518.</text:p></text:note-body></text:note></text:p>
      <text:p text:style-name="ifm_p_mt.3.76mm_ifm">Vraag 19</text:p>
      <text:p text:style-name="ifm_p_ifm">Erkent u dat het bevel het dossier CAF 16 openbaar te maken pijnlijk duidelijk maakt dat Kamerleden of journalisten die informatie vragen via Kamervragen (op grond van artikel 68 van de Grondwet) of via een beroep op de Wet openbaarheid van bestuur bij een weigerachtig ministerie of overheidsdienst dus via juridische strijd pas documenten kunnen krijgen? Kunt u uw antwoord toelichten?</text:p>
      <text:p text:style-name="ifm_p_mt.3.76mm_ifm">Antwoord 19</text:p>
      <text:p text:style-name="ifm_p_ifm">Ik informeer de Kamer altijd naar eer en geweten en zo juist en volledig mogelijk. Hierbij heb ik in lijn gehandeld met de brieven van de Minister van BZK van 21 januari 2002 en 25 april 2016 over artikel 68 van de Grondwet, waarin is uiteengezet welke factoren eraan in de weg staan alle documenten met feitelijke informatie die bij een ministerie binnenkomen of gegenereerd worden, integraal aan de Kamer te verstrekken. Ook verzoeken op grond van de Wob beantwoord ik zo volledig mogelijk binnen de grenzen van de Wob. Het oordeel van de rechter in de CAF 16-zaak ziet op een wezenlijk andere vraag. Namelijk of bepaalde stukken aan het dossier moeten worden toegevoegd en dus niet of deze stukken openbaar moeten worden gemaakt.</text:p>
      <text:p text:style-name="ifm_p_mt.3.76mm_ifm">Vraag 20</text:p>
      <text:p text:style-name="ifm_p_ifm">Erkent u dat met het toegeven van het onrechtmatig handelen in de rechtbank stappen moeten worden gezet tegen degene die opdracht gaf of gaven tot dit onrechtmatig handelen? Kunt u uw antwoord toelichten?</text:p>
      <text:p text:style-name="ifm_p_mt.3.76mm_ifm">Antwoord 20</text:p>
      <text:p text:style-name="ifm_p_ifm">Zoals ik heb aangegeven in de begeleidende brief bij deze antwoorden, heb ik de commissie uitvoering toeslagen en de ADR gevraagd het handelen van Toeslagen te onderzoeken. Daarnaast is de Autoriteit Persoonsgegevens een onderzoek gestart en is een Wob-verzoek ingediend over een zeer groot aantal documenten. De analyse van alle documenten en informatie is een enorme klus, die noodzakelijk is voor een volledig en juist beeld, zodat ook overgegaan kan worden tot oordeelsvorming. Omdat deze werkzaamheden nog niet zijn afgerond, kan ik uw vraag op dit moment nog niet volledig beantwoorden. Verder doe ik geen uitspraken over individuen of individuele casussen.</text:p>
      <text:p text:style-name="ifm_p_mt.3.76mm_ifm">Vraag 21</text:p>
      <text:p text:style-name="ifm_p_ifm">Is sprake van meineed of valsheid in geschrifte bij de zaken waarin de Belastingdienst onvolledige dossiers over vermeende fraudesituaties in andere rechtszaken gebruikte? Kunt u uw antwoord toelichten?</text:p>
      <text:p text:style-name="ifm_p_mt.3.76mm_ifm">Antwoord 21</text:p>
      <text:p text:style-name="ifm_p_ifm">Meineed of valsheid in geschrifte betreft het opzettelijk verstrekken van onjuiste informatie. Ik heb geen aanwijzingen dat medewerkers van Toeslagen zich hieraan schuldig hebben gemaakt.</text:p>
      <text:p text:style-name="ifm_p_mt.3.76mm_ifm">Vraag 22</text:p>
      <text:p text:style-name="ifm_p_ifm">Is de landsadvocaat betrokken geweest bij het samenstellen van de dossiers in de rechtszaken waarin sprake was van onvolledige dossiers?</text:p>
      <text:p text:style-name="ifm_p_mt.3.76mm_ifm">Antwoord 22</text:p>
      <text:p text:style-name="ifm_p_ifm">Nee. De landsadvocaat is pas later ingeschakeld. Zoals ik heb aangegeven in mijn brief van 11 oktober 2018, heb ik de Landsadvocaat hangende de lopende CAF-11 procedures van een aantal aanvullende stukken voorzien.<text:note text:id="ID-58-d37e366" text:note-class="footnote"><text:note-citation text:label="14 ">14</text:note-citation><text:note-body><text:p text:style-name="ifm_p_font.normal_size.6.93pt_mt..5mm_indent.-0.1161in_mleft.0.1161in_ifm">Kamerstuk 31 066, nr. 434.</text:p></text:note-body></text:note> Ten aanzien van deze stukken heb ik de Landsadvocaat gevraagd voor elke individuele zaak ruimhartig te beoordelen of dit op de zaak betrekking hebbende stukken zijn en zo ja, deze stukken alsnog in te dienen. Daarnaast heb ik de landsadvocaat verzocht om zorg te dragen voor de procesvertegenwoordiging in deze zaken totdat de maatregel uit het beleidsbesluit Bestuursrecht Toeslagen op het vlak van procesvertegenwoordiging van Toeslagen is geëffectueerd.</text:p>
      <text:p text:style-name="ifm_p_mt.3.76mm_ifm">Vraag 23</text:p>
      <text:p text:style-name="ifm_p_ifm">Is in 2016, toen de werkwijze in de CAF-zaken werd gewijzigd, vastgesteld dat sprake was van onrechtmatig handelen? Zo neen, wat was dan de reden de werkwijze te wijzigen? Zo ja, is er intern gemeld dat sprake was van onrechtmatigheid?</text:p>
      <text:p text:style-name="ifm_p_mt.3.76mm_ifm">Antwoord 23</text:p>
      <text:p text:style-name="ifm_p_ifm">In 2016 is de werkwijze in de CAF-zaken gewijzigd zonder dat de aanleiding daarvoor is vastgelegd. Vanaf dat moment is het voorschot kinderopvangtoeslag niet meer op vergelijkbare wijze stopgezet als in de CAF 11-zaak. In maart 2017 oordeelde de Raad van State dat de stopzetting van het voorschot kinderopvangtoeslag door Toeslagen niet in overeenstemming is met de systematiek van de Algemene wet inkomensafhankelijke regelingen omdat Toeslagen bij de stopzetting van het voorschot in strijd met de voor opschorting geldende regels heeft gehandeld.<text:note text:id="ID-58-d37e385" text:note-class="footnote"><text:note-citation text:label="15 ">15</text:note-citation><text:note-body><text:p text:style-name="ifm_p_font.normal_size.6.93pt_mt..5mm_indent.-0.1161in_mleft.0.1161in_ifm">ECLI:NL:RVS:2017:589</text:p></text:note-body></text:note></text:p>
      <text:p text:style-name="ifm_p_mt.3.76mm_ifm">Vraag 24</text:p>
      <text:p text:style-name="ifm_p_ifm">Beseft u dat het noodzakelijk is dat bekend wordt waarom besloten is tot contra legem handelen door de Belastingdienst en wie van dit besluit geweten heeft? Kunt u eindelijk antwoord geven op de vraag wie opdracht gaf tot het onrechtmatig stopzetten in de CAF 11-zaak en zeer waarschijnlijk bij andere zaken?</text:p>
      <text:p text:style-name="ifm_p_mt.3.76mm_ifm">Antwoord 24</text:p>
      <text:p text:style-name="ifm_p_ifm">Zoals ik heb aangegeven in de begeleidende brief bij deze antwoorden, heb ik de commissie uitvoering toeslagen en de ADR gevraagd het handelen van Toeslagen te onderzoeken. Daarnaast is de Autoriteit Persoonsgegevens een onderzoek gestart en is een Wob-verzoek ingediend over een zeer groot aantal documenten. De analyse van alle documenten en informatie is een enorme klus, die noodzakelijk is voor een volledig en juist beeld, zodat ook overgegaan kan worden tot oordeelsvorming. Omdat deze werkzaamheden nog niet zijn afgerond, kan ik uw vraag op dit moment nog niet volledig beantwoorden. Daarnaast doe ik geen uitspraken over individuen of individuele casussen.</text:p>
      <text:p text:style-name="ifm_p_mt.3.76mm_ifm">Vraag 25</text:p>
      <text:p text:style-name="ifm_p_ifm">Waarom is in de afgelopen jaren, tot maar zeer recent, volhard in het terugvorderen van de kinderopvangtoeslag? Door wie is die beslissing genomen en wie is over die beslissing geïnformeerd?</text:p>
      <text:p text:style-name="ifm_p_mt.3.76mm_ifm">Antwoord 25</text:p>
      <text:p text:style-name="ifm_p_ifm">Zoals ik heb aangegeven in mijn brief van 11 juni 2019 heeft de wens te voldoen aan de maatschappelijke roep tot fraudebestrijding in combinatie met strikte regelgeving naar mijn opvatting geleid tot het ontstaan van een «tunnelvisie». In het spanningsveld tussen fraudebestrijding en dienstverlening heeft de eerste de overhand gekregen. Deze «tunnelvisie» werd gestaafd door de uitkomsten van rechtszaken waarin de (juridische) interpretatie van wetgeving merendeels onderschreven werd.</text:p>
      <text:p text:style-name="ifm_p_mt.3.76mm_ifm">Vraag 26</text:p>
      <text:p text:style-name="ifm_p_ifm">Kunt u tevens inzicht geven waarom en wanneer is besloten dat, ondanks het rapport van de Nationale ombudsman en de uitspraken van de Raad van State, de rechtszaken en de terugvorderingen moesten worden gecontinueerd?</text:p>
      <text:p text:style-name="ifm_p_mt.3.76mm_ifm">Antwoord 26</text:p>
      <text:p text:style-name="ifm_p_ifm">Ik verwijs u naar het antwoord op vraag 25.</text:p>
      <text:p text:style-name="ifm_p_mt.3.76mm_ifm">Vraag 27</text:p>
      <text:p text:style-name="ifm_p_ifm">Klopt het dat de ouders die met stopzetting te maken kregen «opzet/grove schuld» werd verweten, waardoor zij minder rechten hadden op de mogelijkheid om bezwaar aan te tekenen of op een terugbetalingsregeling?<text:note text:id="ID-2019Z15127-d37e252" text:note-class="footnote"><text:note-citation text:label="16 ">16</text:note-citation><text:note-body><text:p text:style-name="ifm_p_font.normal_size.6.93pt_mt..5mm_indent.-0.1161in_mleft.0.1161in_ifm">Meldingen in meldpunt SP; https://doemee.sp.nl/kinderopvang</text:p></text:note-body></text:note></text:p>
      <text:p text:style-name="ifm_p_mt.3.76mm_ifm">Antwoord 27</text:p>
      <text:p text:style-name="ifm_p_ifm">In situaties waarin ouders met stopzetting van toeslagen te maken kregen is niet zonder meer sprake van opzet en/of grove schuld. Dat sprake is van opzet en/of grove schuld moet door Toeslagen worden bewezen. Op grond van het beleid kan m.b.t. een toeslagschuld die is te wijten aan opzet of grove schuld van de belanghebbende (of diens partner) de Toeslagen op verzoek van de belanghebbende een betalingsregeling van ten hoogste 24 maanden toestaan indien belanghebbende niet langer over het ten onrechte genoten bedrag beschikt én de regeling binnen 24 maanden tot volledige betaling leidt. Lukt terugbetaling niet binnen 24 maanden dan wordt het reguliere invorderingsproces toegepast. Tegen elke beschikking kan bezwaar worden aangetekend zodat ook indien sprake is van opzet en/of grove schuld daartegen opgekomen kan worden.</text:p>
      <text:p text:style-name="ifm_p_mt.3.76mm_ifm">Vraag 28</text:p>
      <text:p text:style-name="ifm_p_ifm">Zijn de ouders die het oordeel «opzet/grove schuld» kregen via het zogenaamde barrièremiddel tegemoet getreden? Kunt u uw antwoord toelichten?</text:p>
      <text:p text:style-name="ifm_p_mt.3.76mm_ifm">Antwoord 28</text:p>
      <text:p text:style-name="ifm_p_ifm">Mij is niet bekend wat bedoeld wordt met barrièremiddel. Voor wat betreft de rechten van ouders die «opzet/grove schuld» wordt verweten verwijs ik naar het antwoord op vraag 27.</text:p>
      <text:p text:style-name="ifm_p_mt.3.76mm_ifm">Vraag 29</text:p>
      <text:p text:style-name="ifm_p_ifm">Hoeveel ouders zitten nog met terugbetalingen van onterecht stopgezette kinderopvangtoeslag? Kunt u garanderen dat in zaken van onrechtmatig handelen van de Belastingdienst geen verjaring op mag treden waardoor ouders hun geld kwijt zijn? Kunt u uw antwoord toelichten?</text:p>
      <text:p text:style-name="ifm_p_mt.3.76mm_ifm">Antwoord 29</text:p>
      <text:p text:style-name="ifm_p_ifm">Zoals bekend adviseert de commissie uitvoering toeslagen over een passende oplossing voor gedupeerde ouders in de CAF 11-zaak en aanverwante zaken. Daarnaast onderzoekt de ADR in welke CAF-zaken sprake is geweest van vergelijkbaar handelen als in de CAF 11-zaak. Nadat de onderzoeken gereed zijn, zal ik deze met uw Kamer delen. Ik wil niet op de uitkomsten van de onderzoeken vooruitlopen.</text:p>
      <text:p text:style-name="ifm_p_mt.3.76mm_ifm">Vraag 30</text:p>
      <text:p text:style-name="ifm_p_ifm">Kunt u aangeven waarom ouders, die gedupeerd zijn omdat het gastouderbureau wél fraudeerde, aangeslagen zijn voor het volledig terugbetalen van de kinderopvangtoeslag?</text:p>
      <text:p text:style-name="ifm_p_mt.3.76mm_ifm">Antwoord 30</text:p>
      <text:p text:style-name="ifm_p_ifm">Volgens de wet zijn de vraagouders verantwoordelijk voor de juistheid van hun aanvraag en het aanleveren van de juiste gegevens. Dat zij dit eventueel uitbesteden aan een derde, zoals een gastouderbureau, ontslaat hen niet van deze verantwoordelijkheid. Fraude van een gastouderbureau staat er daarom niet aan in de weg om de juistheid van de individuele aanvragen van vraagouders te controleren. Blijkt bij de controle dat de vraagouder aan alle voorwaarden voldoet, dan wordt gewoon kinderopvangtoeslag toegekend. Indien bij controle blijkt dat niet aan alle voorwaarden voor het recht op kinderopvangtoeslag wordt voldaan, brengt het wettelijke systeem met zich mee dat deze (gedeeltelijk) wordt teruggevorderd bij de vraagouder.</text:p>
      <text:p text:style-name="ifm_p_ifm">Mijn beeld is dat de wetgeving op onderdelen rigide is en soms te weinig mogelijkheden biedt om tegemoet te komen aan het maatschappelijk rechtvaardigheidsgevoel in deze zaken. Dit kan soms disproportionele gevolgen hebben en tot schrijnende situaties leiden. Ik ben daarom met de Staatssecretaris van Sociale Zaken en Werkgelegenheid nader aan het onderzoeken of in dergelijke situaties tot een meer proportionele benadering kan worden gekomen.</text:p>
      <text:p text:style-name="ifm_p_mt.3.76mm_ifm">Vraag 31</text:p>
      <text:p text:style-name="ifm_p_ifm">Is het standaard dat bij het instellen van bezwaar dit per aangetekende post moet plaatsvinden omdat anders de gedupeerde geen enkel bewijs heeft van het instellen van bezwaar?</text:p>
      <text:p text:style-name="ifm_p_mt.3.76mm_ifm">Antwoord 31</text:p>
      <text:p text:style-name="ifm_p_ifm">Het instellen van bezwaar hoeft niet per aangetekende post.</text:p>
      <text:p text:style-name="ifm_p_mt.3.76mm_ifm">Vraag 32</text:p>
      <text:p text:style-name="ifm_p_ifm">Klopt het dat het aanmelden van een derde kind of een tweeling voor de kinderopvangtoeslag standaard materiële controle oplevert?</text:p>
      <text:p text:style-name="ifm_p_mt.3.76mm_ifm">Antwoord 32</text:p>
      <text:p text:style-name="ifm_p_ifm">Nee.</text:p>
      <text:p text:style-name="ifm_p_mt.3.76mm_ifm">Vraag 33, 34 en 35</text:p>
      <text:p text:style-name="ifm_p_ifm">Klopt het dat de Belastingdienst geïnformeerd is over de zelfdoding van een vraagouder in Rotterdam? Wat is met deze melding gedaan? Bent u bereid dit zo snel mogelijk uit te zoeken?</text:p>
      <text:p text:style-name="ifm_p_ifm">Hoe vaak krijgt de Belastingdienst meldingen van zelfdodingen door financiële claims van de Belastingdienst?</text:p>
      <text:p text:style-name="ifm_p_ifm">Erkent u dat de bodem van medemenselijkheid bereikt is als beleid en optreden van de Belastingdienst mensen in zulke extensionele nood brengt dat ze geen andere uitweg meer zien dan de dood? Kunt u uw antwoord toelichten?</text:p>
      <text:p text:style-name="ifm_p_mt.3.76mm_ifm">Antwoord 33, 34 en 35</text:p>
      <text:p text:style-name="ifm_p_ifm">Zelfdoding is een bijzonder trieste gebeurtenis, in het bijzonder voor alle betrokkenen. Dat behoeft geen enkele nadere toelichting. Bij de Belastingdienst komen incidenteel meldingen binnen, waarbij nabestaanden aangeven dat sprake is van zelfdoding. De Belastingdienst heeft mij desgevraagd laten weten dat een melding over de zelfdoding van een vraagouder in Rotterdam niet in de organisatie geregistreerd staat.</text:p>
      <text:p text:style-name="ifm_p_mt.3.76mm_ifm">Vraag 36</text:p>
      <text:p text:style-name="ifm_p_ifm">Kunt u aangeven hoe u uw toezegging dat de bij onrechtmatigheden betrokken ambtenaren met betrekking tot de CAF 11-zaak niet betrokken mogen zijn bij de afhandeling, heeft uitgevoerd?</text:p>
      <text:p text:style-name="ifm_p_mt.3.76mm_ifm">Antwoord 36</text:p>
      <text:p text:style-name="ifm_p_ifm">Ik heb de Belastingdienst opgedragen medewerkers die betrokken waren bij de CAF 11-zaak niet in te zetten bij het onderzoek van de ADR, bij de herbeoordeling die met behulp van de adviescommissie uitvoering toeslagen wordt voorbereid of bij de lopende behandeling van bezwaar- of beroepsprocedures in CAF 11 of andere toeslaggerelateerde CAF-zaken.</text:p>
      <text:p text:style-name="ifm_p_ifm">Wel wordt een medewerker met historische kennis en betrokkenheid bij het CAF 11 dossier ingezet bij de beantwoording van de Kamervragen. Ook wordt een data-expert die vanaf 2017 bij CAF zaken betrokken is geweest ingezet voor data-analyse vraagstukken. Er is ingeregeld dat deze werkzaamheden door andere medewerkers worden getoetst.</text:p>
      <text:p text:style-name="ifm_p_mt.3.76mm_ifm">Vraag 37</text:p>
      <text:p text:style-name="ifm_p_ifm">Kunt u garanderen dat niet wederom betrokken ambtenaren worden ingezet bij het onderzoek van de ADR over andere onrechtmatigheden in CAF-onderzoeken? Zo neen, waarom niet?</text:p>
      <text:p text:style-name="ifm_p_mt.3.76mm_ifm">Antwoord  37</text:p>
      <text:p text:style-name="ifm_p_ifm">Ik verwijs u naar het antwoord op vraag 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verwachting dat meer ouders te maken hebben gehad met onterechte stopzetting van kinderopvangtoeslag dan eerder gedacht en het onderzoek naar andere CAF-onderzoeken</dc:title>
    <meta:user-defined meta:name="OVERHEIDop.ParlID/DC.identifier">ah-tk-20192020-58</meta:user-defined>
    <meta:user-defined meta:name="OVERHEIDop.vraagnummer">2019Z15127</meta:user-defined>
    <meta:user-defined meta:name="OVERHEIDop.aanhangselNummer">5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het lid Leijten over de verwachting dat meer ouders te maken hebben gehad met onterechte stopzetting van kinderopvangtoeslag dan eerder gedacht en het onderzoek naar andere CAF-onderzoeken</meta:user-defined>
    <meta:user-defined meta:name="DCTERMS.W3CDTF/DCTERMS.available">2019-09-25</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