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Wassenberg</text:span> (PvdD) aan de Staatssecretaris van Defensie en de Minister van Landbouw, Natuur en Voedselkwaliteit over <text:span text:style-name="ifm_span_font.italic_ifm">het bericht dat straaljagers van Defensie zonder vergunning boven het Wad vliegen</text:span> (ingezonden 4 september 2019).</text:p>
      <text:p text:style-name="ifm_p_font.roman_mt.3.76mm_ifm">Antwoord van Staatssecretaris <text:span text:style-name="ifm_span_font.bold_ifm">Visser</text:span> (Defensie), mede namens de Minister van Landbouw, Natuur en Voedselkwaliteit (ontvangen 31 oktober 2019). Zie ook Aanhangsel Handelingen, vergaderjaar 2019–2020, nr. 120.</text:p>
      <text:p text:style-name="ifm_p_mt.3.76mm_ifm">Vraag 1</text:p>
      <text:p text:style-name="ifm_p_ifm">Kent u het bericht «Botsende belangen boven het beschermde wad: Defensie vliegt er al jaren zonder natuurvergunning?»<text:note text:id="ID-2019Z16368-d37e47" text:note-class="footnote"><text:note-citation text:label="1 ">1</text:note-citation><text:note-body><text:p text:style-name="ifm_p_font.normal_size.6.93pt_mt..5mm_indent.-0.1161in_mleft.0.1161in_ifm">https://www.dvhn.nl/groningen/Botsende-belangen-boven-het-beschermde-wad-Defensie-vliegt-er-al-jaren-zonder-natuurvergunning-24781130.html</text:p></text:note-body></text:note></text:p>
      <text:p text:style-name="ifm_p_mt.3.76mm_ifm">Antwoord 1</text:p>
      <text:p text:style-name="ifm_p_ifm">Ja.</text:p>
      <text:p text:style-name="ifm_p_mt.3.76mm_ifm">Vraag 2</text:p>
      <text:p text:style-name="ifm_p_ifm">Hoe is het mogelijk dat er, ondanks toezeggingen door uw ambtsvoorgangers, nog altijd zonder natuurvergunning met straaljagers boven het Wad gevlogen wordt?</text:p>
      <text:p text:style-name="ifm_p_mt.3.76mm_ifm">Antwoord 2</text:p>
      <text:p text:style-name="ifm_p_ifm">De vergunningaanvragen betreffen verschillende categorieën van militaire vliegactiviteiten en een variëteit aan beschermde Natura 2000-gebieden. Omdat regulier militair vliegverkeer op basis van de Wet luchtvaart is gebonden aan een minimum vlieghoogte (zie ook het antwoord op vraag  4) en van het laagvliegen door helikopters de meest verstorende effecten werden verwacht, is destijds besloten eerst voor het laagvliegen door helikopters een vergunning aan te vragen. Die vergunning is in 2012 door de Staatssecretaris van Economische Zaken verleend aan de Minister van Defensie (Kamerstuk 33 400 X, nr. 6). Na een bezwaar- en beroepsprocedure is het vergunningtraject voor de helikopterlaagvlieggebieden met de uitspraak van de Afdeling bestuursrechtspraak voltooid op 17 september 2014.</text:p>
      <text:p text:style-name="ifm_p_ifm">Na de voltooiing van deze vergunningprocedure voor de helikopterlaagvlieggebieden kon worden aangevangen met de vergunningaanvraag voor de overige militaire vliegactiviteiten boven of nabij Nederlandse Natura 2000-gebieden, waaronder die voor de militaire vliegactiviteiten boven of nabij het Natura 2000-gebied de Waddenzee. Deze vergunningaanvraag is momenteel in voorbereiding. In maart 2018 is door het Ministerie van Landbouw Natuur en Voedselkwaliteit (LNV) een, in opdracht van het Ministerie van Defensie opgestelde, voortoets voor verschillende categorieën militaire vliegactiviteiten akkoord bevonden. Het Ministerie van Defensie heeft op basis van de uitkomsten van deze voortoets aan een onderzoeksbureau opdracht gegeven om vervolgonderzoek uit te voeren. Met de uitkomsten van deze effectenanalyse vraagt het Ministerie van Defensie in het eerste kwartaal van 2020 voor de verschillende activiteiten een vergunning aan bij het Ministerie van LNV.</text:p>
      <text:p text:style-name="ifm_p_mt.3.76mm_ifm">Vraag 3, 4</text:p>
      <text:p text:style-name="ifm_p_ifm">Kunt u aangeven om hoeveel vlieguren en om welke gebieden het precies gaat? Kunt u ook aangeven op welke hoogte gevlogen wordt?</text:p>
      <text:p text:style-name="ifm_p_ifm">Kunt u aangeven wat momenteel gedaan wordt om overlast te beperken en om verstoring van natuur en dieren te voorkomen?</text:p>
      <text:p text:style-name="ifm_p_mt.3.76mm_ifm">Antwoord 3, 4</text:p>
      <text:p text:style-name="ifm_p_ifm">De overlast voor mens en natuur wordt zoveel mogelijk beperkt door hier in de naderingsroutes en de vlieghoogte rekening mee te houden. De oefenlocatie De Vliehors wordt bijvoorbeeld zoveel mogelijk via de Noordzee benaderd, wat de overlast verminderd. Bovendien is, nadat de omgeving hierover contact had opgenomen met Defensie, de vliegroute boven Ameland aangepast (zie ook het antwoord op vraag 7). De minimum vlieghoogte (Wet Luchtvaart) in Nederland bedraagt 1.200 voet (ongeveer 365 meter) voor jachtvliegtuigen. Boven de Waddenzee is de vlieghoogte hoger, namelijk 1.500 voet (ongeveer 450 meter). Deze vlieghoogte komt overeen met de minimum vlieghoogte boven de Waddenzee voor civiel luchtverkeer. In het Natura 2000-beheerplan Waddenzee 2016–2022 wordt geconcludeerd dat de reguliere luchtvaart, die boven de gestelde minimum vlieghoogte blijft, geen effect heeft op de instandhoudingsdoelstellingen. In een door een onderzoeksbureau uitgevoerde voortoets voor verschillende categorieën militaire vliegactiviteiten is geconcludeerd dat voor militaire vliegactiviteiten op reguliere vlieghoogten geen verdere beoordeling en daarmee geen vergunningaanvraag nodig is. Het lopende onderzoek naar effecten op de instandhoudingsdoelstellingen van Natura 2000-gebieden, dat ten grondslag zal liggen aan de bij onder vraag 2 genoemde vergunningaanvraag voor de militaire vliegactiviteiten, moet uitwijzen of aanvullende maatregelen nodig zijn in die delen van het luchtruim waar op lagere hoogten wordt gevlogen, bijvoorbeeld in naderingsgebieden van de militaire luchthavens, schietrange De Vliehors, of helikopterlandingsplaatsen.</text:p>
      <text:p text:style-name="ifm_p_ifm">Voor de militaire vliegactiviteiten die momenteel in het vervolgonderzoek zijn betrokken, gaat het om eenenvijftig verschillende Natura 2000-gebieden. Het aantal vlieguren en de vlieghoogten boven deze gebieden zijn per militaire vliegactiviteit gedocumenteerd en worden betrokken in het onderzoek. Het ontwerpbesluit op de aanvraag zal met toepassing van de uitgebreide uniforme voorbereidingsprocedure van afdeling 3.4 van de Algemene wet bestuursrecht ter inzage worden gelegd, waardoor een ieder een zienswijze kan geven op het ontwerpbesluit en de daarop betrekking hebbende stukken, waaronder de onderzoeksrapporten.</text:p>
      <text:p text:style-name="ifm_p_mt.3.76mm_ifm">Vraag 5</text:p>
      <text:p text:style-name="ifm_p_ifm">Kunt u aangeven of er in het verleden onafhankelijk onderzoek is uitgevoerd naar de effecten van de vliegoefeningen op de natuur en de dieren? Zo ja, wat waren daarvan de bevindingen en welke conclusies zijn eruit getrokken? Zo nee, bent u bereid alsnog een dergelijk onderzoek in te stellen? Zo ja, hoe zal dit worden vormgegeven?</text:p>
      <text:p text:style-name="ifm_p_mt.3.76mm_ifm">Antwoord 5</text:p>
      <text:p text:style-name="ifm_p_ifm">Sinds de jaren 80 zijn verschillende onderzoeken uitgevoerd naar de effecten van civiele en/of militaire vliegactiviteiten op de natuur en de dieren. Het onderzoeksbureau dat het thans lopende onderzoek uitvoert, betrekt hierbij de conclusies uit relevant voorgaand onderzoek.</text:p>
      <text:p text:style-name="ifm_p_mt.3.76mm_ifm">Vraag 6</text:p>
      <text:p text:style-name="ifm_p_ifm">Is het juist dat het aantal vliegbewegingen dit voorjaar vanaf de vliegbasis Leeuwarden naar de oefengebieden boven de Waddenzee en de Noordzee, met 350 procent gegroeid is naar 23 overvliegende straaljagers per dag? Kunt u de redenen voor deze toename toelichten?</text:p>
      <text:p text:style-name="ifm_p_mt.3.76mm_ifm">Antwoord 6</text:p>
      <text:p text:style-name="ifm_p_ifm">Tussen mei en eind juli dit jaar vonden gemiddeld 23 vliegbewegingen met jachtvliegtuigen per dag plaats vanaf vliegbasis Leeuwarden naar de oefengebieden boven de Wadden- en Noordzee. Dit in verband met een <text:span text:style-name="ifm_span_font.italic_ifm">Fighter Weapons Instructor Training</text:span> (FWIT), een oefening die vrijwel jaarlijks plaatsvindt. Dit is een training waarbij het operationele F-16 squadron op Vliegbasis Leeuwarden de opleiding tot wapeninstructeur organiseert voor de beste F-16-vliegers van verschillende Europese landen. De ligging van Vliegbasis Leeuwarden ten opzichte van de oefengebieden is bij deze opleiding van belang. Zonder een dergelijke oefening zijn er gemiddeld 3 vliegbewegingen per dag.</text:p>
      <text:p text:style-name="ifm_p_mt.3.76mm_ifm">Vraag 7</text:p>
      <text:p text:style-name="ifm_p_ifm">Waarom is ervoor gekozen deze vliegbewegingen om te leiden tussen Ameland en Schiermonnikoog door, recht boven de Engelsmanplaat? Is daarbij rekening gehouden met het effect op de natuur en in het wild levende dieren, zoals de vogels en zeehonden?</text:p>
      <text:p text:style-name="ifm_p_mt.3.76mm_ifm">Antwoord 7</text:p>
      <text:p text:style-name="ifm_p_ifm">Naar aanleiding van klachten van een provinciale vereniging voor natuurbescherming, mede namens vele toeristen die verbleven op Ameland, is er voor gekozen om Ameland te ontzien door een andere vliegroute te hanteren. Hierdoor is dichter langs de Engelsmanplaat gevlogen. De gehanteerde vlieghoogte was hierbij boven de 1.500 voet (ongeveer 450 meter). Zie ook antwoord op vraag 4.</text:p>
      <text:p text:style-name="ifm_p_mt.3.76mm_ifm">Vraag 8, 9</text:p>
      <text:p text:style-name="ifm_p_ifm">Klopt het dat natuurorganisaties een jaar geleden al bij Defensie aanklopten met het verzoek te voldoen aan de Wet natuurbescherming en een vergunning te regelen?</text:p>
      <text:p text:style-name="ifm_p_ifm">Vindt u het wenselijk dat natuurorganisaties u eraan moeten herinneren zich aan de wet te houden, tien jaar nadat de toenmalige Staatssecretaris van Defensie toezegde de natuurvergunning in orde te maken? Kunt u dat toelichten?</text:p>
      <text:p text:style-name="ifm_p_mt.3.76mm_ifm">Antwoord 8, 9</text:p>
      <text:p text:style-name="ifm_p_ifm">Bij de totstandkoming van de vergunningaanvraag voor de militaire vliegactiviteiten consulteert Defensie een klankbordgroep van natuurorganisaties. Dit overleg acht ik waardevol en draagt bij aan de totstandkoming van de onderzoeken die nodig zijn voor de vergunningaanvraag. Daarbij wordt ook gesproken over de planning en voortgang.</text:p>
      <text:p text:style-name="ifm_p_mt.3.76mm_ifm">Vraag 10</text:p>
      <text:p text:style-name="ifm_p_ifm">Welke stappen heeft Defensie gezet om de in vraag 9 genoemde toezegging om te zetten in beleid? Kunt u een tijdsoverzicht geven van deze stappen?</text:p>
      <text:p text:style-name="ifm_p_mt.3.76mm_ifm">Antwoord 10</text:p>
      <text:p text:style-name="ifm_p_ifm">Zie het antwoord op vraag 2.</text:p>
      <text:p text:style-name="ifm_p_mt.3.76mm_ifm">Vraag 11</text:p>
      <text:p text:style-name="ifm_p_ifm">Bent u bereid deze vergunning zo snel mogelijk in orde te maken?</text:p>
      <text:p text:style-name="ifm_p_mt.3.76mm_ifm">Antwoord 11</text:p>
      <text:p text:style-name="ifm_p_ifm">Ja.</text:p>
      <text:p text:style-name="ifm_p_mt.3.76mm_ifm">Vraag 12</text:p>
      <text:p text:style-name="ifm_p_ifm">Bent u bereid het recente onderzoek door de universiteit Leiden te betrekken bij de natuurtoets die nodig is voor de vergunning?<text:note text:id="ID-2019Z16368-d37e110" text:note-class="footnote"><text:note-citation text:label="2 ">2</text:note-citation><text:note-body><text:p text:style-name="ifm_p_font.normal_size.6.93pt_mt..5mm_indent.-0.1161in_mleft.0.1161in_ifm">https://www.universiteitleiden.nl/nieuws/2019/08/vogels-rondom-vliegvelden-zijn-mogelijk-doof-en-agressief</text:p></text:note-body></text:note></text:p>
      <text:p text:style-name="ifm_p_mt.3.76mm_ifm">Antwoord 12</text:p>
      <text:p text:style-name="ifm_p_ifm">De natuurtoets wordt opgesteld door een onafhankelijk onderzoeksbureau. Zie ook het antwoord op vraag 5.</text:p>
      <text:p text:style-name="ifm_p_mt.3.76mm_ifm">Vraag 13</text:p>
      <text:p text:style-name="ifm_p_ifm">Bent u bereid dergelijke oefeningen boven de Wadden geheel op te schorten in het belang van het beschermen van de kwetsbare natuur?</text:p>
      <text:p text:style-name="ifm_p_mt.3.76mm_ifm">Antwoord 13</text:p>
      <text:p text:style-name="ifm_p_ifm">Dit is niet nodig, zie ook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straaljagers van Defensie zonder vergunning boven het Wad vliegen</dc:title>
    <meta:user-defined meta:name="OVERHEIDop.ParlID/DC.identifier">ah-tk-20192020-578</meta:user-defined>
    <meta:user-defined meta:name="OVERHEIDop.vraagnummer">2019Z16368</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B. Visser</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Wassenberg over het bericht dat straaljagers van Defensie zonder vergunning boven het Wad vlieg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