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Von Martels</text:span> (CDA) aan de Staatssecretaris van Infrastructuur en Waterstaat over <text:span text:style-name="ifm_span_font.italic_ifm">het bericht «Onverwoestbaar stofje gaat bouwprojecten lamleggen»</text:span> (ingezonden 27 augustus 2019).</text:p>
      <text:p text:style-name="ifm_p_font.roman_mt.3.76mm_ifm">Antwoord van Staatssecretaris <text:span text:style-name="ifm_span_font.bold_ifm">Van Veldhoven-van der Meer</text:span> (Infrastructuur en Waterstaat) (ontvangen 11 september 2019).</text:p>
      <text:p text:style-name="ifm_p_mt.3.76mm_ifm">Vraag 1</text:p>
      <text:p text:style-name="ifm_p_ifm">Bent u bekend met de problemen rondom te weinig laboratoria die de PFAS-analyses (perfluoroctaanzuur) uit kunnen voeren?<text:note text:id="ID-2019Z16042-d37e59" text:note-class="footnote"><text:note-citation text:label="1 ">1</text:note-citation><text:note-body><text:p text:style-name="ifm_p_font.normal_size.6.93pt_mt..5mm_indent.-0.1161in_mleft.0.1161in_ifm">https://www.destentor.nl/deventer/onverwoestbaar-stofje-gaat-bouwprojecten-lamleggen~a80b3641/</text:p></text:note-body></text:note> Waren deze problemen bij u al bekend voordat u het tijdelijk handelingskader naar de Tweede Kamer stuurde?</text:p>
      <text:p text:style-name="ifm_p_mt.3.76mm_ifm">Antwoord 1</text:p>
      <text:p text:style-name="ifm_p_ifm">Ik heb voor het versturen van het tijdelijk handelingskader contact gehad met de laboratoria. Ik ben bekend met de problemen van afgelopen zomer rondom de laboratoriumcapaciteit. De laboratoria hebben aangegeven dat zij op basis van de publicatie van het tijdelijk handelingskader hun capaciteit hebben kunnen uitbreiden. Een uitbreiding van de capaciteit kostte enige tijd aangezien voor de analyses nieuwe apparatuur moest worden aangeschaft. De doorlooptijd van de analyses is inmiddels weer teruggelopen.</text:p>
      <text:p text:style-name="ifm_p_mt.3.76mm_ifm">Vraag 2</text:p>
      <text:p text:style-name="ifm_p_ifm">Mogen alle laboratoria die dat zouden willen, conform het tijdelijk handelingskader PFAS-analyses uitvoeren of moeten zij aan aanvullende criteria voldoen? Zo ja, om welke criteria gaat dit? Zo nee, wat is de reden dat de uitbreiding van laboratoria een probleem is?</text:p>
      <text:p text:style-name="ifm_p_mt.3.76mm_ifm">Antwoord 2</text:p>
      <text:p text:style-name="ifm_p_ifm">Ja, alle laboratoria die erkend zijn voor bodemonderzoek mogen de analyses uitvoeren. Er is geen sprake van additionele criteria. Uitbreiding van de capaciteit van de laboratoria is een tijdelijk probleem, omdat apparatuur aangeschaft en gekalibreerd moet worden. Inmiddels zijn er laboratoria die hebben aangegeven dat de doorlooptijd bij hen op dit moment 1 à 2 weken is.</text:p>
      <text:p text:style-name="ifm_p_mt.3.76mm_ifm">Vraag 3</text:p>
      <text:p text:style-name="ifm_p_ifm">Kunt u een inschatting geven van de omvang van de projecten in de bouw- en baggerwereld die door de problemen bij de laboratoria lam gelegd worden?</text:p>
      <text:p text:style-name="ifm_p_mt.3.76mm_ifm">Antwoord 3</text:p>
      <text:p text:style-name="ifm_p_ifm">Zoals aangegeven in vraag 2 zijn er inmiddels laboratoria waar de doorlooptijd 1 à 2 weken is. Dat is een termijn die goed te overzien is voor projecten.</text:p>
      <text:p text:style-name="ifm_p_mt.3.76mm_ifm">Vraag 4</text:p>
      <text:p text:style-name="ifm_p_ifm">Wat is de huidige wachttijd bij de laboratoria nu ongeveer? En wat zijn de verwachtingen voor de komende maanden?</text:p>
      <text:p text:style-name="ifm_p_mt.3.76mm_ifm">Antwoord 4</text:p>
      <text:p text:style-name="ifm_p_ifm">Zie het antwoord op vraag 2 en 3.</text:p>
      <text:p text:style-name="ifm_p_mt.3.76mm_ifm">Vraag 5</text:p>
      <text:p text:style-name="ifm_p_ifm">Op welke termijn verwacht u dat de capaciteit op peil is? Op welke manier gaat u bijdragen aan het oplossen van het probleem rondom te weinig laboratoria, waardoor de ontwikkelingen in bouw- en baggerwereld stagneren? Wordt er overwogen om sommige projecten voorrang te geven bovenop andere? Zo ja, hoe worden deze prioriteiten gesteld?</text:p>
      <text:p text:style-name="ifm_p_mt.3.76mm_ifm">Antwoord 5</text:p>
      <text:p text:style-name="ifm_p_ifm">Zoals inmiddels is gebleken, was de langere analysetermijn van afgelopen zomer van tijdelijke aard. Zelfs met een doorlooptijd van 1 à 2 weken werken de laboratoria verder aan een vergroting van hun capaciteit. Dat is een termijn die goed te overzien is voor projecten.</text:p>
      <text:p text:style-name="ifm_p_mt.3.76mm_ifm">Vraag 6</text:p>
      <text:p text:style-name="ifm_p_ifm">Hoeveel plekken zijn er al gerealiseerd waar organisaties, al dan niet tijdelijk, grond met te hoge PFAS-normen kunnen opslaan? In hoeverre is bekend of dit voldoende capaciteit is? En indien dit nog niet bekend is; hoe wilt u hier goed zicht op krijgen?</text:p>
      <text:p text:style-name="ifm_p_mt.3.76mm_ifm">Antwoord 6</text:p>
      <text:p text:style-name="ifm_p_ifm">Eventuele tijdelijke opslag van PFAS-houdende grond is de verantwoordelijkheid van de initiatiefnemer. Het is primair aan de markt om hierin te voorzien. Er zijn gesprekken gaande met de decentrale bevoegde gezagen om na te gaan of er signalen zijn waarop we als overheden gezamenlijk actie moeten ondernemen, bijvoorbeeld door in gesprek te gaan met grondbanken en door samen met hen na te gaan of er additionele plekken (geschikt te maken) zijn voor een dergelijke opslag.</text:p>
      <text:p text:style-name="ifm_p_mt.3.76mm_ifm">Vraag 7</text:p>
      <text:p text:style-name="ifm_p_ifm">Is er voldoende grond-, zand, en baggercapaciteit in Nederland zodat projecten die te maken krijgen met overschrijdingen van PFAS-normen, dit op kunnen vangen en de bouwwerkzaamheden snel hervat kunnen worden?</text:p>
      <text:p text:style-name="ifm_p_mt.3.76mm_ifm">Antwoord 7</text:p>
      <text:p text:style-name="ifm_p_ifm">Er zijn geen signalen uit het veld dat er onvoldoende schoon materiaal te verkrijgen is in Nederland.</text:p>
      <text:p text:style-name="ifm_p_mt.3.76mm_ifm">Vraag 8</text:p>
      <text:p text:style-name="ifm_p_ifm">Op welke manier kan grond met PFAS gereinigd worden? Hoe kansrijk is het dat na het reinigen deze grond weer gebruikt kan worden?</text:p>
      <text:p text:style-name="ifm_p_mt.3.76mm_ifm">Antwoord 8</text:p>
      <text:p text:style-name="ifm_p_ifm">Zandgrond met PFAS lijkt vooralsnog met een extractieve reiniging zodanig gereinigd te kunnen worden dat hergebruik van deze grond mogelijk is. Er is echter nog geen reinigingsbedrijf dat dit aanbiedt voor grond met PFAS boven de concentraties uit het tijdelijk handelingskader. Ik vind het wenselijk dat dit wel spoedig mogelijk is, zodat grond schoon hergebruikt kan worden. Ik zal daarom in overleg treden met de decentrale bevoegde gezagen om te bezien wat er nodig is om in dergelijke reinigingen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onverwoestbaar stofje gaat bouwprojecten lamleggen” en over de gevolgen van de industriële stof PFOS voor de bouwwereld</dc:title>
    <meta:user-defined meta:name="OVERHEIDop.ParlID/DC.identifier">ah-tk-20192020-576</meta:user-defined>
    <meta:user-defined meta:name="OVERHEIDop.vraagnummer">2019Z16042</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19-2020</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Von Martels over het bericht “onverwoestbaar stofje gaat bouwprojecten lamleggen” en over de gevolgen van de industriële stof PFOS voor de bouwwereld</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Bouwnijverheid</meta:user-defined>
    <meta:user-defined meta:name="OVERHEIDop.versieInformatie"/>
  </office:meta>
</office:document-meta>
</file>