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Van Wijngaarden</text:span> (VVD) aan de Staatssecretaris van Justitie en Veiligheid over <text:span text:style-name="ifm_span_font.italic_ifm">het artikel «Illegaal vlogt en feest op kosten gemeente»</text:span> (ingezonden 9 oktober 2019).</text:p>
      <text:p text:style-name="ifm_p_font.roman_mt.3.76mm_ifm">Mededeling van Staatssecretaris <text:span text:style-name="ifm_span_font.bold_ifm">Broekers-Knol</text:span> (Justitie en Veiligheid) (ontvangen 31 oktober 2019).</text:p>
      <text:p text:style-name="ifm_p_mt.3.76mm_ifm">Vraag 1</text:p>
      <text:p text:style-name="ifm_p_ifm">Kent u het artikel «Illegaal vlogt en feest op kosten gemeente»?<text:note text:id="n1" text:note-class="footnote"><text:note-citation text:label="1 ">1</text:note-citation><text:note-body><text:p text:style-name="ifm_p_font.normal_size.6.93pt_mt..5mm_indent.-0.1161in_mleft.0.1161in_ifm">https://www.telegraaf.nl/nieuws/1204463358/illegaal-vlogt-en-feest-op-kosten-gemeente</text:p></text:note-body></text:note></text:p>
      <text:p text:style-name="ifm_p_mt.3.76mm_ifm">Vraag 2</text:p>
      <text:p text:style-name="ifm_p_ifm">Wat vindt u van feit dat belastinggeld van Amsterdammers in dit soort onzin wordt gestoken? Deelt u de mening dat dat beter kan worden ingezet voor de bevordering van de bereikbaarheid en het oplossen van de woningnood?</text:p>
      <text:p text:style-name="ifm_p_mt.3.76mm_ifm">Vraag 3</text:p>
      <text:p text:style-name="ifm_p_ifm">Bent u het voorts eens dat gemeenten niet moeten ingaan tegen het landelijk beleid door nieuwe procedures voor uitgeprocedeerden te financieren? Hoe strijdig is dit met de afspraken over Landelijke Vreemdelingen Voorzieningen, specifiek ook omdat deze opvang in eerste instantie gericht is op terugkeer naar het land van herkomst?</text:p>
      <text:p text:style-name="ifm_p_mt.3.76mm_ifm">Vraag 4</text:p>
      <text:p text:style-name="ifm_p_ifm">Deelt u de mening dat illegalen het land moeten verlaten in plaats van de taal te leren en dat dit valse hoop geven is?</text:p>
      <text:p text:style-name="ifm_p_mt.3.76mm_ifm">Vraag 5</text:p>
      <text:p text:style-name="ifm_p_ifm">Bent u bereid met Amsterdam in overleg te treden om af te dwingen dat subsidiegeld nooit landelijk beleid onderuit mag halen?</text:p>
      <text:h text:style-name="ifm_p_font.bold_mt.5.08mm_page.keep-with-next_ifm" text:outline-level="2">Mededeling</text:h>
      <text:p text:style-name="ifm_p_mt.4.23mm_ifm">Hierbij deel ik u mede dat de schriftelijke vragen van het lid Van Wijngaarden (VVD) van uw Kamer aan de Staatssecretaris over het artikel «Illegaal vlogt en feest op kosten gemeente» (ingezonden 9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het artikel ‘Illegaal vlogt en feest op kosten gemeente’</dc:title>
    <meta:user-defined meta:name="OVERHEIDop.ParlID/DC.identifier">ah-tk-20192020-570</meta:user-defined>
    <meta:user-defined meta:name="OVERHEIDop.vraagnummer">2019Z19184</meta:user-defined>
    <meta:user-defined meta:name="OVERHEIDop.aanhangselNummer">570</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A. Broekers-Knol</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Uitstel beantwoording vragen van het lid Van Wijngaarden over het artikel ‘Illegaal vlogt en feest op kosten gemeente’</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