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Van Nispen</text:span> (SP) aan de Minister voor Rechtsbescherming over <text:span text:style-name="ifm_span_font.italic_ifm">het blog «Andere tijden voor de rechtsbescherming»</text:span> (ingezonden 9 oktober 2019).</text:p>
      <text:p text:style-name="ifm_p_font.roman_mt.3.76mm_ifm">Mededeling van Minister <text:span text:style-name="ifm_span_font.bold_ifm">Dekker</text:span> (Rechtsbescherming) (ontvangen 31 oktober 2019).</text:p>
      <text:p text:style-name="ifm_p_mt.3.76mm_ifm">Vraag 1</text:p>
      <text:p text:style-name="ifm_p_ifm">Kent u het blog «Andere tijden voor de rechtsbescherming»?<text:note text:id="ID-2019Z19199-d37e59" text:note-class="footnote"><text:note-citation text:label="1 ">1</text:note-citation><text:note-body><text:p text:style-name="ifm_p_font.normal_size.6.93pt_mt..5mm_indent.-0.1161in_mleft.0.1161in_ifm">https://www.sdu.nl/blog/andere-tijden-rechtsbescherming.html, 7 oktober 2019</text:p></text:note-body></text:note></text:p>
      <text:p text:style-name="ifm_p_mt.3.76mm_ifm">Vraag 2</text:p>
      <text:p text:style-name="ifm_p_ifm">Wat is uw reactie op het feit dat advocaten de eerste twee weken van 2020 massaal niet beschikbaar zullen zijn voor piketdiensten? Wat zijn volgens u hier de juridische, organisatorische en praktische gevolgen van? Trekt u dit zich aan? Waarom heeft u het zo ver laten komen?</text:p>
      <text:p text:style-name="ifm_p_mt.3.76mm_ifm">Vraag 3</text:p>
      <text:p text:style-name="ifm_p_ifm">Deelt u nog steeds de mening dat sociaal advocaten nu geen redelijke vergoeding krijgen, zoals eerder herhaaldelijk door u geuit? Kunt u een overzicht geven van alle maatregelen die hieraan de afgelopen 20 jaar hebben bijgedragen?</text:p>
      <text:p text:style-name="ifm_p_mt.3.76mm_ifm">Vraag 4</text:p>
      <text:p text:style-name="ifm_p_ifm">Kunt u uitleggen dat zelfs de meest ervaren en gespecialiseerde sociaal advocaten € 108 per punt (en dus niet per uur!) ontvangen, terwijl zelfs stagiaires van het kantoor van de Landsadvocaat meer betaald krijgen (€ 165 uurtarief) en de de Landsadvocaat wel € 384 per uur ontvangt?<text:note text:id="n2" text:note-class="footnote"><text:note-citation text:label="2 ">2</text:note-citation><text:note-body><text:p text:style-name="ifm_p_font.normal_size.6.93pt_mt..5mm_indent.-0.1161in_mleft.0.1161in_ifm">Aanhangsel Handelingen, vergaderjaar 2019–2020, nr. 221</text:p></text:note-body></text:note></text:p>
      <text:p text:style-name="ifm_p_mt.3.76mm_ifm">Vraag 5</text:p>
      <text:p text:style-name="ifm_p_ifm">Kunt u uitgebreid ingaan op de serieuze kanttekeningen die bij uw argumenten worden geplaatst over de stijging van de kosten (de uitgaven voor toevoegingen zijn sinds 2012 juist fors afgenomen), dat uw vergelijking met andere rechtsstelsels mank gaat (vergeleken met andere landen staat Nederland rond de 20ste plaats als je kijkt naar de totale uitgaven voor rechtspleging) en dat de enige relevante vraag nu zou moeten zijn of in Nederland voor een sociaal advocaat een billijk inkomen haalbaar is?</text:p>
      <text:p text:style-name="ifm_p_mt.3.76mm_ifm">Vraag 6</text:p>
      <text:p text:style-name="ifm_p_ifm">Wat is uw reactie op de conclusie uit het blog?<text:note text:id="ID-2019Z19199-d37e93" text:note-class="footnote"><text:note-citation text:label="3 ">3</text:note-citation><text:note-body><text:p text:style-name="ifm_p_font.normal_size.6.93pt_mt..5mm_indent.-0.1161in_mleft.0.1161in_ifm">«De eenzijdigheid en de onjuistheid waarmee de Minister de politiek informeert en de discussie voert, irriteert. Het vertekende beeld dat hij geeft evenzeer. Nog storender is dat de door het ministerie zelf ingestelde Commissie Van der Meer in het rapport «Andere Tijden» al in 2017 concludeerde dat in het huidige stelsel van gefinancierde rechtsbijstand een redelijk inkomen «in de verste verte niet haalbaar is». Het is al bijna 2020. En een redelijk inkomen ligt in de verste verte nog niet in het verschiet: er is nog altijd geen enkele concrete maatregel genomen die het inkomen van de sociale advocatuur substantieel verbetert. Niet een. Een liberale Minister die de rechtsbescherming willens en wetens verwaarloost. Het zijn inderdaad andere tijden.»</text:p></text:note-body></text:note></text:p>
      <text:p text:style-name="ifm_p_mt.3.76mm_ifm">Vraag 7</text:p>
      <text:p text:style-name="ifm_p_ifm">Bent u bereid deze vragen afzonderlijk en ruim voorafgaand aan het Algemeen Overleg gesubsidieerde rechtsbijstand op 7 november te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blog «Andere tijden voor de rechtsbescherming» (ingezonden 9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log ‘Andere tijden voor de rechtsbescherming’</dc:title>
    <meta:user-defined meta:name="OVERHEIDop.ParlID/DC.identifier">ah-tk-20192020-568</meta:user-defined>
    <meta:user-defined meta:name="OVERHEIDop.vraagnummer">2019Z19199</meta:user-defined>
    <meta:user-defined meta:name="OVERHEIDop.aanhangselNummer">56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Uitstel beantwoording vragen van het lid Van Nispen over het blog ‘Andere tijden voor de rechtsbescherming’</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